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user" style:family="paragraph">
      <style:text-properties style:font-name-complex="Mangal"/>
    </style:style>
    <style:style style:name="P4" style:parent-style-name="Standarduser" style:family="paragraph">
      <style:paragraph-properties fo:line-height="150%"/>
    </style:style>
    <style:style style:name="P5" style:parent-style-name="Standarduser" style:family="paragraph">
      <style:paragraph-properties fo:line-height="150%"/>
    </style:style>
    <style:style style:name="P6" style:parent-style-name="Standarduser" style:family="paragraph">
      <style:paragraph-properties fo:line-height="150%"/>
    </style:style>
    <style:style style:name="P7" style:parent-style-name="Standarduser" style:family="paragraph">
      <style:paragraph-properties fo:line-height="150%"/>
    </style:style>
    <style:style style:name="P8" style:parent-style-name="Standarduser" style:list-style-name="WWNum1" style:family="paragraph">
      <style:paragraph-properties fo:line-height="150%"/>
    </style:style>
    <style:style style:name="P9" style:parent-style-name="Standarduser" style:list-style-name="WWNum1" style:family="paragraph">
      <style:paragraph-properties fo:line-height="150%"/>
    </style:style>
    <style:style style:name="P10" style:parent-style-name="Standarduser" style:list-style-name="WWNum1" style:family="paragraph">
      <style:paragraph-properties fo:line-height="150%"/>
    </style:style>
    <style:style style:name="P11" style:parent-style-name="Standarduser" style:list-style-name="WWNum1" style:family="paragraph">
      <style:paragraph-properties fo:line-height="150%"/>
    </style:style>
    <style:style style:name="P12" style:parent-style-name="Standarduser" style:list-style-name="WWNum1" style:family="paragraph">
      <style:paragraph-properties fo:line-height="150%"/>
    </style:style>
    <style:style style:name="P13" style:parent-style-name="Standarduser" style:list-style-name="WWNum1" style:family="paragraph">
      <style:paragraph-properties fo:line-height="150%"/>
    </style:style>
    <style:style style:name="P14" style:parent-style-name="Standarduser" style:list-style-name="WWNum1" style:family="paragraph">
      <style:paragraph-properties fo:line-height="150%"/>
    </style:style>
    <style:style style:name="P15" style:parent-style-name="Standarduser" style:list-style-name="WWNum1" style:family="paragraph">
      <style:paragraph-properties fo:line-height="150%"/>
    </style:style>
    <style:style style:name="P16" style:parent-style-name="Standarduser" style:list-style-name="WWNum1" style:family="paragraph">
      <style:paragraph-properties fo:line-height="150%"/>
    </style:style>
    <style:style style:name="P17" style:parent-style-name="Standarduser" style:list-style-name="WWNum1" style:family="paragraph">
      <style:paragraph-properties fo:line-height="150%"/>
    </style:style>
    <style:style style:name="P18" style:parent-style-name="Standarduser" style:list-style-name="WWNum1" style:family="paragraph">
      <style:paragraph-properties fo:line-height="150%"/>
    </style:style>
    <style:style style:name="P19" style:parent-style-name="Standarduser" style:list-style-name="WWNum1" style:family="paragraph">
      <style:paragraph-properties fo:line-height="150%"/>
    </style:style>
    <style:style style:name="P20" style:parent-style-name="Standarduser" style:list-style-name="WWNum1" style:family="paragraph">
      <style:paragraph-properties fo:line-height="150%"/>
    </style:style>
    <style:style style:name="P21" style:parent-style-name="Standarduser" style:list-style-name="WWNum1" style:family="paragraph">
      <style:paragraph-properties fo:line-height="150%"/>
    </style:style>
    <style:style style:name="P22" style:parent-style-name="Standarduser" style:family="paragraph">
      <style:paragraph-properties fo:line-height="150%"/>
    </style:style>
    <style:style style:name="P23" style:parent-style-name="Standarduser" style:family="paragraph">
      <style:paragraph-properties fo:line-height="150%"/>
    </style:style>
    <style:style style:name="P24" style:parent-style-name="Standarduser" style:family="paragraph">
      <style:paragraph-properties fo:line-height="150%"/>
    </style:style>
    <style:style style:name="P25" style:parent-style-name="Standarduser" style:list-style-name="WWNum1" style:family="paragraph">
      <style:paragraph-properties fo:line-height="150%"/>
    </style:style>
    <style:style style:name="P26" style:parent-style-name="Standarduser" style:list-style-name="WWNum1" style:family="paragraph">
      <style:paragraph-properties fo:line-height="150%"/>
    </style:style>
    <style:style style:name="P27" style:parent-style-name="Standarduser" style:family="paragraph">
      <style:paragraph-properties fo:line-height="150%"/>
    </style:style>
    <style:style style:name="P28" style:parent-style-name="Standarduser" style:family="paragraph">
      <style:paragraph-properties fo:line-height="150%"/>
    </style:style>
    <style:style style:name="P29" style:parent-style-name="Standarduser" style:family="paragraph">
      <style:paragraph-properties fo:line-height="150%"/>
    </style:style>
    <style:style style:name="P30" style:parent-style-name="Standarduser" style:family="paragraph">
      <style:paragraph-properties fo:line-height="150%"/>
    </style:style>
    <style:style style:name="P31" style:parent-style-name="Standarduser" style:family="paragraph">
      <style:paragraph-properties fo:line-height="150%"/>
    </style:style>
    <style:style style:name="P32" style:parent-style-name="Standarduser" style:family="paragraph">
      <style:paragraph-properties fo:line-height="150%"/>
    </style:style>
    <style:style style:name="P33" style:parent-style-name="Standarduser" style:family="paragraph">
      <style:paragraph-properties fo:line-height="150%"/>
    </style:style>
    <style:style style:name="P34" style:parent-style-name="Standarduser" style:family="paragraph">
      <style:paragraph-properties fo:line-height="150%"/>
    </style:style>
    <style:style style:name="P35" style:parent-style-name="Standarduser" style:family="paragraph">
      <style:paragraph-properties fo:line-height="150%"/>
    </style:style>
    <style:style style:name="P36" style:parent-style-name="Standarduser" style:family="paragraph">
      <style:paragraph-properties fo:line-height="150%"/>
    </style:style>
    <style:style style:name="P37" style:parent-style-name="Standarduser" style:family="paragraph">
      <style:paragraph-properties fo:line-height="150%"/>
    </style:style>
    <style:style style:name="P38" style:parent-style-name="Standarduser" style:family="paragraph">
      <style:paragraph-properties fo:line-height="150%"/>
    </style:style>
    <style:style style:name="P39" style:parent-style-name="Standarduser" style:family="paragraph">
      <style:paragraph-properties fo:line-height="150%"/>
    </style:style>
    <style:style style:name="P40" style:parent-style-name="Standarduser" style:family="paragraph">
      <style:paragraph-properties fo:line-height="150%"/>
    </style:style>
    <style:style style:name="P41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33"/>Obec Šrobárová <text:s/>- hlavný kontrolór obce</text:p>
      <text:p text:style-name="P2"><text:s text:c="30"/>plán kontrolnej činnosti na druhý <text:s text:c="2"/>polrok 2022</text:p>
      <text:p text:style-name="P3"/>
      <text:p text:style-name="P4"><text:s text:c="7"/></text:p>
      <text:p text:style-name="P5"><text:s text:c="6"/>Plán kontrolnej<text:s/>činnosti hlavného kontrolóra obce na druhý polrok 2022 v zmysle §§ 18d, 18e a 18f zákona SNR č. 369/1990 Zb. o obecnom zriadení v znení neskorších zmien a doplnkov bude činnosť hlavného kontrolóra obce zameraná v druhom polroku <text:s/>2022 nasledovne:</text:p>
      <text:p text:style-name="P6"><text:s text:c="5"/></text:p>
      <text:p text:style-name="P7"><text:s text:c="4"/><text:s text:c="2"/>Kontrolnú činnosť <text:s/>budem vykonávať <text:s/>po skončení II. štvrťroka 2022 a III. štvrťroka <text:s/>2022 <text:s/>bude zameraná na :</text:p>
      <text:list text:style-name="WWNum1">
        <text:list-item>
          <text:p text:style-name="P8"><text:s/>kontrolu plnenia uznesení obecného zastupiteľstva,</text:p>
        </text:list-item>
        <text:list-item>
          <text:p text:style-name="P9"><text:s/>inventarizáciu peňažných prostriedkov v pokladni obce ,</text:p>
        </text:list-item>
        <text:list-item>
          <text:p text:style-name="P10"><text:s/>kontrola účtovných a pokladničných<text:s/>dokladov obce,</text:p>
        </text:list-item>
        <text:list-item>
          <text:p text:style-name="P11"><text:s/>kontrola vyúčtovania dotácií poskytnutých do rozpočtu obce v roku <text:s/>2021 a 2022,</text:p>
        </text:list-item>
        <text:list-item>
          <text:p text:style-name="P12"><text:s/>dodržiavanie zákona 583/2004 Z.z. o rozpočtových pravidlách obce,</text:p>
        </text:list-item>
        <text:list-item>
          <text:p text:style-name="P13"><text:s/>kontrola dodržiavania zákona č. 394/2012 Z. z. o obmedzení platieb v hotovosti ,</text:p>
        </text:list-item>
        <text:list-item>
          <text:p text:style-name="P14"><text:s/>kontrola<text:s/>dodržiavania zákona o sociálnom fonde v podmienkach Základnej školy a <text:s text:c="2"/><text:tab/>materskej <text:s/>školy <text:s/>Šrobárová v roku 2022,</text:p>
        </text:list-item>
        <text:list-item>
          <text:p text:style-name="P15">dodržiavania smernice na ochranu oznamovateľov protispoločenskej činnosti.</text:p>
        </text:list-item>
        <text:list-item>
          <text:p text:style-name="P16">dodržiavanie zákona o ochrane osobných údajov,</text:p>
        </text:list-item>
        <text:list-item>
          <text:p text:style-name="P17">dodržiavanie zásad spracovania a likvidácie odpadu, <text:s text:c="68"/></text:p>
        </text:list-item>
        <text:list-item>
          <text:p text:style-name="P18"><text:s/>kontrola dodržiavania zákona č. 211/2000 Z. z. o slobodnom prístupe k informáciám a<text:s/><text:tab/>dodržiavanie zverejňovania dokumentov, ktoré je obec povinná zverejňovať na obecnej<text:s/><text:tab/>tabuli a na webovej stránke obce,</text:p>
        </text:list-item>
        <text:list-item>
          <text:p text:style-name="P19">kontrola úhrad nájomného a služieb nájomníkmi v prenajatých priestoroch vo vlastníctve<text:s/><text:tab/>obce a pozemkov obce za rok 2021 <text:s/>a  2022,</text:p>
        </text:list-item>
        <text:list-item>
          <text:p text:style-name="P20">výber daní a poplatkov,</text:p>
        </text:list-item>
        <text:list-item>
          <text:p text:style-name="P21">kontrola zmlúv a návrhov zmlúv <text:s/>uzavieraných medzi<text:s/>obcou a inými právnickými a</text:p>
        </text:list-item>
      </text:list>
      <text:p text:style-name="P22"><text:s text:c="13"/>fyzickými osobami.</text:p>
      <text:p text:style-name="P23"/>
      <text:p text:style-name="P24">Plnenie úloh HK :</text:p>
      <text:list text:style-name="WWNum1" text:continue-numbering="true">
        <text:list-item>
          <text:p text:style-name="P25"><text:s/>vykonávanie <text:s/>kontrolnej činnosti v druhom polroku 2022,</text:p>
        </text:list-item>
        <text:list-item>
          <text:p text:style-name="P26"><text:s/>účasť na zasadnutiach Obecného zastupiteľstva .</text:p>
        </text:list-item>
      </text:list>
      <text:p text:style-name="P27"><text:s text:c="6"/>Postup kontrolnej činnosti hlavného kontrolóra obce sa bude riadiť § 20 až § 27 zákona NR SR č. 357/2015 Z. z. o finančnej kontrole a audite.</text:p>
      <text:p text:style-name="P28"/>
      <text:p text:style-name="P29"><text:s text:c="6"/>Ďalšia činnosť hlavného kontrolóra obce:</text:p>
      <text:p text:style-name="P30">- spolupráca pri vypracovaní VZN, základných organizačných pravidiel a vnútorných smerníc obce a Obecného úradu <text:s/>a v prípade potreby vykonávania ďalšej činnosti podľa aktuálnych potrieb obce v zmysle Zákona o obecnom zriadení v platnom znení a hospodárení s majetkom obce v zmysle Zákona o majetku obcí.<text:s/></text:p>
      <text:p text:style-name="P31"/>
      <text:p text:style-name="P32">V Šrobárovej dňa <text:s/>02. 06.2022</text:p>
      <text:p text:style-name="P33"><text:s text:c="6"/></text:p>
      <text:p text:style-name="P34"><text:s text:c="44"/><text:s text:c="46"/>JUDr. Imrich Koči <text:s text:c="24"/><text:tab/><text:tab/><text:tab/><text:tab/><text:tab/><text:tab/><text:tab/><text:s text:c="6"/>hlavný kontrolór obce Šrobárová</text:p>
      <text:p text:style-name="P35"><text:s text:c="2"/></text:p>
      <text:p text:style-name="P36"/>
      <text:p text:style-name="P37"><text:s/>Dátum zverejnenia (najneskôr 15 dní pred schválením Obec. zast.):<text:s/>06.06.2022</text:p>
      <text:p text:style-name="P38"/>
      <text:p text:style-name="P39"/>
      <text:p text:style-name="P40">Plán kontrol schválený dňa..................................číslo uznesenia Obec. zast. .............….............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Manga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Standarduser" style:display-name="Standard (user)" style:family="paragraph">
      <style:paragraph-properties fo:widows="0" fo:orphans="0" style:vertical-align="auto"/>
      <style:text-properties style:font-name="Times New Roman" style:font-name-asian="SimSun" style:font-name-complex="Times New Roman" fo:hyphenate="false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Dr. Imrich Koči</meta:initial-creator>
    <dc:creator>GEREOVÁ Lea</dc:creator>
    <meta:creation-date>2022-06-06T12:16:00Z</meta:creation-date>
    <dc:date>2022-06-06T12:16:00Z</dc:date>
    <meta:template xlink:href="Normal" xlink:type="simple"/>
    <meta:editing-cycles>2</meta:editing-cycles>
    <meta:editing-duration>PT0S</meta:editing-duration>
    <meta:document-statistic meta:page-count="2" meta:paragraph-count="5" meta:word-count="421" meta:character-count="2816" meta:row-count="20" meta:non-whitespace-character-count="2400"/>
  </office:meta>
</office:document-meta>
</file>