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5" style:master-page-name="MP0" style:family="paragraph">
      <style:paragraph-properties fo:break-before="page" fo:border="none" fo:padding="0in" style:shadow="none" style:page-number="1"/>
      <style:text-properties fo:font-weight="bold" style:font-weight-asian="bold" fo:font-size="14pt" style:font-size-asian="14pt" style:font-size-complex="16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Predvolenépísmoodseku" style:family="text">
      <style:text-properties fo:font-weight="bold" style:font-weight-asian="bold" fo:font-size="18pt" style:font-size-asian="18pt" style:font-size-complex="20pt"/>
    </style:style>
    <style:style style:name="T4" style:parent-style-name="Predvolenépísmoodseku" style:family="text">
      <style:text-properties fo:font-weight="bold" style:font-weight-asian="bold" fo:color="#000000" fo:font-size="18pt" style:font-size-asian="18pt" style:font-size-complex="20pt"/>
    </style:style>
    <style:style style:name="T5" style:parent-style-name="Predvolenépísmoodseku" style:family="text">
      <style:text-properties fo:font-weight="bold" style:font-weight-asian="bold" fo:font-size="18pt" style:font-size-asian="18pt" style:font-size-complex="2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22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Predvolenépísmoodsek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master-page-name="MP1" style:family="paragraph">
      <style:paragraph-properties fo:break-before="page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margin-left="0.3937in" fo:text-indent="-0.3937in">
        <style:tab-stops/>
      </style:paragraph-properties>
    </style:style>
    <style:style style:name="P37" style:parent-style-name="Standard" style:family="paragraph">
      <style:paragraph-properties fo:margin-left="0.6895in" fo:text-indent="-0.1972in">
        <style:tab-stops/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Standard" style:family="paragraph">
      <style:paragraph-properties fo:margin-left="0.6895in" fo:text-indent="-0.1972in">
        <style:tab-stops/>
      </style:paragraph-properties>
      <style:text-properties fo:font-weight="bold" style:font-weight-asian="bold"/>
    </style:style>
    <style:style style:name="P41" style:parent-style-name="Standard" style:family="paragraph">
      <style:paragraph-properties fo:margin-left="0.6895in" fo:text-indent="-0.1972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margin-left="0.6895in" fo:text-indent="-0.1972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left="0.6895in" fo:text-indent="-0.1972in">
        <style:tab-stops/>
      </style:paragraph-properties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2" style:parent-style-name="Standard" style:family="paragraph">
      <style:paragraph-properties fo:text-align="justify" fo:margin-left="0.3937in">
        <style:tab-stops/>
      </style:paragraph-properties>
    </style:style>
    <style:style style:name="P53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4" style:parent-style-name="Standard" style:family="paragraph">
      <style:paragraph-properties fo:text-align="justify" fo:margin-left="0.3937in">
        <style:tab-stops/>
      </style:paragraph-properties>
    </style:style>
    <style:style style:name="P55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left="0.3937in">
        <style:tab-stops/>
      </style:paragraph-properties>
    </style:style>
    <style:style style:name="P5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59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60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61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62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63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P69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70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weight="bold" style:font-weight-asian="bold"/>
    </style:style>
    <style:style style:name="P7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80" style:parent-style-name="Predvolenépísmoodseku" style:family="text">
      <style:text-properties fo:font-weight="bold" style:font-weight-asian="bold"/>
    </style:style>
    <style:style style:name="P8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/>
    </style:style>
    <style:style style:name="P85" style:parent-style-name="Textbody" style:family="paragraph">
      <style:paragraph-properties fo:text-align="justify" fo:margin-left="1.0833in" fo:text-indent="-0.1972in">
        <style:tab-stops/>
      </style:paragraph-properties>
    </style:style>
    <style:style style:name="P86" style:parent-style-name="Textbody" style:family="paragraph">
      <style:paragraph-properties fo:text-align="justify" fo:margin-left="1.0833in" fo:text-indent="-0.1972in">
        <style:tab-stops/>
      </style:paragraph-properties>
    </style:style>
    <style:style style:name="P87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88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89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T95" style:parent-style-name="Predvolenépísmoodseku" style:family="text">
      <style:text-properties fo:font-weight="bold" style:font-weight-asian="bold"/>
    </style:style>
    <style:style style:name="P96" style:parent-style-name="Textbody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97" style:parent-style-name="Textbody" style:family="paragraph">
      <style:paragraph-properties fo:text-align="justify" fo:margin-left="0.5in">
        <style:tab-stops/>
      </style:paragraph-properties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00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103" style:parent-style-name="Predvolenépísmoodseku" style:family="text">
      <style:text-properties fo:font-weight="bold" style:font-weight-asian="bold"/>
    </style:style>
    <style:style style:name="T104" style:parent-style-name="Predvolenépísmoodseku" style:family="text">
      <style:text-properties fo:font-weight="bold" style:font-weight-asian="bold"/>
    </style:style>
    <style:style style:name="P105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06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07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08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09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0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1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2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3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4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5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6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19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120" style:parent-style-name="Predvolenépísmoodseku" style:family="text">
      <style:text-properties fo:font-weight="bold" style:font-weight-asian="bold"/>
    </style:style>
    <style:style style:name="P12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122" style:parent-style-name="Predvolenépísmoodseku" style:family="text">
      <style:text-properties fo:font-weight="bold" style:font-weight-asian="bold"/>
    </style:style>
    <style:style style:name="P12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126" style:parent-style-name="Predvolenépísmoodseku" style:family="text">
      <style:text-properties fo:font-weight="bold" style:font-weight-asian="bold"/>
    </style:style>
    <style:style style:name="P127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28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29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30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31" style:parent-style-name="Textbody" style:family="paragraph">
      <style:paragraph-properties fo:text-align="justify" fo:margin-left="0.6895in" fo:text-indent="-0.1972in">
        <style:tab-stops/>
      </style:paragraph-properties>
      <style:text-properties fo:font-weight="bold" style:font-weight-asian="bold"/>
    </style:style>
    <style:style style:name="P13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T133" style:parent-style-name="Predvolenépísmoodseku" style:family="text">
      <style:text-properties fo:font-weight="bold" style:font-weight-asian="bold"/>
    </style:style>
    <style:style style:name="T134" style:parent-style-name="Predvolenépísmoodseku" style:family="text">
      <style:text-properties fo:font-weight="bold" style:font-weight-asian="bold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44" style:parent-style-name="Textbody" style:family="paragraph">
      <style:paragraph-properties fo:text-align="justify" fo:margin-left="0.3937in">
        <style:tab-stops/>
      </style:paragraph-properties>
    </style:style>
    <style:style style:name="P145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46" style:parent-style-name="Textbody" style:family="paragraph">
      <style:paragraph-properties fo:text-align="center"/>
    </style:style>
    <style:style style:name="P147" style:parent-style-name="Textbody" style:family="paragraph">
      <style:paragraph-properties fo:text-align="center"/>
      <style:text-properties fo:font-weight="bold" style:font-weight-asian="bold"/>
    </style:style>
    <style:style style:name="P148" style:parent-style-name="Textbody" style:family="paragraph">
      <style:paragraph-properties fo:text-align="center"/>
      <style:text-properties fo:font-weight="bold" style:font-weight-asian="bold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4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6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7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8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59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0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4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6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7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8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69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70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7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7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73" style:parent-style-name="Textbody" style:family="paragraph">
      <style:paragraph-properties fo:text-align="justify"/>
    </style:style>
    <style:style style:name="P174" style:parent-style-name="Textbody" style:family="paragraph">
      <style:paragraph-properties fo:text-align="center"/>
      <style:text-properties fo:font-weight="bold" style:font-weight-asian="bold"/>
    </style:style>
    <style:style style:name="P175" style:parent-style-name="Textbody" style:family="paragraph">
      <style:paragraph-properties fo:text-align="center"/>
      <style:text-properties fo:font-weight="bold" style:font-weight-asian="bold"/>
    </style:style>
    <style:style style:name="P176" style:parent-style-name="Textbody" style:family="paragraph">
      <style:paragraph-properties fo:text-align="justify"/>
    </style:style>
    <style:style style:name="P177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Predvolenépísmoodseku" style:family="text">
      <style:text-properties fo:font-weight="bold" style:font-weight-asian="bold"/>
    </style:style>
    <style:style style:name="T179" style:parent-style-name="Predvolenépísmoodseku" style:family="text">
      <style:text-properties fo:font-weight="bold" style:font-weight-asian="bold"/>
    </style:style>
    <style:style style:name="P180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4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6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7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8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89" style:parent-style-name="Textbody" style:family="paragraph">
      <style:paragraph-properties fo:text-align="justify"/>
    </style:style>
    <style:style style:name="P190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91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92" style:parent-style-name="Textbod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93" style:parent-style-name="Textbod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194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195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196" style:parent-style-name="Predvolenépísmoodseku" style:family="text">
      <style:text-properties fo:font-weight="bold" style:font-weight-asian="bold"/>
    </style:style>
    <style:style style:name="T197" style:parent-style-name="Predvolenépísmoodseku" style:family="text">
      <style:text-properties fo:font-weight="bold" style:font-weight-asian="bold"/>
    </style:style>
    <style:style style:name="P198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199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0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4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06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07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208" style:parent-style-name="Predvolenépísmoodseku" style:family="text">
      <style:text-properties fo:font-weight="bold" style:font-weight-asian="bold"/>
    </style:style>
    <style:style style:name="T209" style:parent-style-name="Predvolenépísmoodseku" style:family="text">
      <style:text-properties fo:font-weight="bold" style:font-weight-asian="bold"/>
    </style:style>
    <style:style style:name="P210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11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12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13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14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15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16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17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18" style:parent-style-name="Textbod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219" style:parent-style-name="Textbody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/>
    </style:style>
    <style:style style:name="P220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21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T222" style:parent-style-name="Predvolenépísmoodseku" style:family="text">
      <style:text-properties fo:font-weight="bold" style:font-weight-asian="bold"/>
    </style:style>
    <style:style style:name="T223" style:parent-style-name="Predvolenépísmoodseku" style:family="text">
      <style:text-properties fo:font-weight="bold" style:font-weight-asian="bold"/>
    </style:style>
    <style:style style:name="P224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25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26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27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28" style:parent-style-name="Textbody" style:family="paragraph">
      <style:paragraph-properties fo:text-align="justify" fo:margin-left="0.6895in" fo:text-indent="-0.1972in">
        <style:tab-stops/>
      </style:paragraph-properties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 fo:margin-left="0.3937in" fo:text-indent="-0.3937in">
        <style:tab-stops/>
      </style:paragraph-properties>
    </style:style>
    <style:style style:name="P23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36" style:parent-style-name="Predvolenépísmoodseku" style:family="text">
      <style:text-properties fo:font-weight="bold" style:font-weight-asian="bold"/>
    </style:style>
    <style:style style:name="P2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 fo:line-height="115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center" fo:line-height="115%"/>
    </style:style>
    <style:style style:name="T240" style:parent-style-name="Predvolenépísmoodseku" style:family="text">
      <style:text-properties style:font-name-complex="Times New Roman" fo:font-weight="bold" style:font-weight-asian="bold"/>
    </style:style>
    <style:style style:name="T241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left="2.4583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244" style:parent-style-name="Predvolenépísmoodseku" style:family="text">
      <style:text-properties style:font-name-complex="Times New Roman"/>
    </style:style>
    <style:style style:name="T245" style:parent-style-name="Predvolenépísmoodseku" style:family="text">
      <style:text-properties style:font-name-complex="Times New Roman" fo:font-weight="bold" style:font-weight-asian="bold"/>
    </style:style>
    <style:style style:name="T246" style:parent-style-name="Predvolenépísmoodseku" style:family="text">
      <style:text-properties style:font-name-complex="Times New Roman" fo:font-weight="bold" style:font-weight-asian="bold"/>
    </style:style>
    <style:style style:name="T247" style:parent-style-name="Predvolenépísmoodseku" style:family="text">
      <style:text-properties style:font-name-complex="Times New Roman"/>
    </style:style>
    <style:style style:name="P248" style:parent-style-name="Standard" style:family="paragraph">
      <style:paragraph-properties fo:text-align="justify" fo:text-indent="0.002in"/>
      <style:text-properties style:font-name-complex="Times New Roman"/>
    </style:style>
    <style:style style:name="P249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250" style:parent-style-name="Predvolenépísmoodseku" style:family="text">
      <style:text-properties style:font-name-complex="Times New Roman"/>
    </style:style>
    <style:style style:name="T251" style:parent-style-name="Predvolenépísmoodseku" style:family="text">
      <style:text-properties style:font-name-complex="Times New Roman" fo:font-weight="bold" style:font-weight-asian="bold"/>
    </style:style>
    <style:style style:name="T252" style:parent-style-name="Predvolenépísmoodseku" style:family="text">
      <style:text-properties style:font-name-complex="Times New Roman" fo:font-weight="bold" style:font-weight-asian="bold" fo:color="#000000"/>
    </style:style>
    <style:style style:name="T253" style:parent-style-name="Predvolenépísmoodseku" style:family="text">
      <style:text-properties style:font-name-complex="Times New Roman"/>
    </style:style>
    <style:style style:name="P254" style:parent-style-name="Standard" style:family="paragraph">
      <style:paragraph-properties fo:text-align="justify" fo:text-indent="0.002in"/>
      <style:text-properties style:font-name-complex="Times New Roman"/>
    </style:style>
    <style:style style:name="P255" style:parent-style-name="Standard" style:family="paragraph">
      <style:paragraph-properties fo:text-align="justify" fo:margin-left="0.2958in" fo:text-indent="-0.2937in">
        <style:tab-stops/>
      </style:paragraph-properties>
      <style:text-properties style:font-name-complex="Times New Roman"/>
    </style:style>
    <style:style style:name="P256" style:parent-style-name="Standard" style:family="paragraph">
      <style:paragraph-properties fo:text-align="justify" fo:text-indent="0.002in"/>
      <style:text-properties style:font-name-complex="Times New Roman"/>
    </style:style>
    <style:style style:name="P257" style:parent-style-name="Standard" style:family="paragraph">
      <style:paragraph-properties fo:text-align="justify" fo:margin-left="0.6895in" fo:text-indent="-0.2937in">
        <style:tab-stops/>
      </style:paragraph-properties>
    </style:style>
    <style:style style:name="T258" style:parent-style-name="Predvolenépísmoodseku" style:family="text">
      <style:text-properties style:font-name-complex="Times New Roman"/>
    </style:style>
    <style:style style:name="T259" style:parent-style-name="Predvolenépísmoodseku" style:family="text">
      <style:text-properties style:font-name-complex="Times New Roman" fo:font-weight="bold" style:font-weight-asian="bold" fo:color="#000000"/>
    </style:style>
    <style:style style:name="P260" style:parent-style-name="Standard" style:family="paragraph">
      <style:paragraph-properties fo:text-align="justify" fo:margin-left="0.6895in" fo:text-indent="-0.2937in">
        <style:tab-stops/>
      </style:paragraph-properties>
      <style:text-properties style:font-name-complex="Times New Roman"/>
    </style:style>
    <style:style style:name="P261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262" style:parent-style-name="Predvolenépísmoodseku" style:family="text">
      <style:text-properties style:font-name-complex="Times New Roman" fo:color="#000000"/>
    </style:style>
    <style:style style:name="T263" style:parent-style-name="Predvolenépísmoodseku" style:family="text">
      <style:text-properties style:font-name-complex="Times New Roman" fo:color="#000000"/>
    </style:style>
    <style:style style:name="T264" style:parent-style-name="Predvolenépísmoodseku" style:family="text">
      <style:text-properties style:font-name-complex="Times New Roman" fo:font-weight="bold" style:font-weight-asian="bold" fo:color="#000000"/>
    </style:style>
    <style:style style:name="T265" style:parent-style-name="Predvolenépísmoodseku" style:family="text">
      <style:text-properties style:font-name-complex="Times New Roman" fo:color="#000000"/>
    </style:style>
    <style:style style:name="P266" style:parent-style-name="Standard" style:family="paragraph">
      <style:paragraph-properties fo:text-align="justify" fo:margin-left="0.002in">
        <style:tab-stops/>
      </style:paragraph-properties>
    </style:style>
    <style:style style:name="T267" style:parent-style-name="Predvolenépísmoodseku" style:family="text">
      <style:text-properties style:font-name-complex="Times New Roman" fo:color="#000000"/>
    </style:style>
    <style:style style:name="T268" style:parent-style-name="Predvolenépísmoodseku" style:family="text">
      <style:text-properties style:font-name-complex="Times New Roman"/>
    </style:style>
    <style:style style:name="T269" style:parent-style-name="Predvolenépísmoodseku" style:family="text">
      <style:text-properties style:font-name-complex="Times New Roman" fo:color="#000000"/>
    </style:style>
    <style:style style:name="T270" style:parent-style-name="Predvolenépísmoodseku" style:family="text">
      <style:text-properties style:font-name-asian="Arial" style:font-name-complex="Times New Roman" fo:color="#000000"/>
    </style:style>
    <style:style style:name="P2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2" style:parent-style-name="Predvolenépísmoodseku" style:family="text">
      <style:text-properties style:font-name-complex="Times New Roman" fo:color="#000000"/>
    </style:style>
    <style:style style:name="T273" style:parent-style-name="Predvolenépísmoodseku" style:family="text">
      <style:text-properties style:font-name-complex="Times New Roman" fo:color="#000000"/>
    </style:style>
    <style:style style:name="P274" style:parent-style-name="Standard" style:family="paragraph">
      <style:paragraph-properties fo:text-align="justify" fo:margin-left="0.2958in" fo:text-indent="-0.2937in">
        <style:tab-stops/>
      </style:paragraph-properties>
      <style:text-properties style:font-name-complex="Times New Roman"/>
    </style:style>
    <style:style style:name="P275" style:parent-style-name="Odsekzoznamu" style:family="paragraph">
      <style:paragraph-properties fo:text-align="justify" fo:line-height="115%"/>
    </style:style>
    <style:style style:name="T276" style:parent-style-name="Predvolenépísmoodseku" style:family="text">
      <style:text-properties style:font-name-complex="Times New Roman" fo:font-weight="bold" style:font-weight-asian="bold"/>
    </style:style>
    <style:style style:name="T277" style:parent-style-name="Predvolenépísmoodseku" style:family="text">
      <style:text-properties style:font-name-complex="Times New Roman"/>
    </style:style>
    <style:style style:name="P278" style:parent-style-name="Odsekzoznamu" style:family="paragraph">
      <style:paragraph-properties fo:text-align="justify" fo:line-height="115%"/>
    </style:style>
    <style:style style:name="T279" style:parent-style-name="Predvolenépísmoodseku" style:family="text">
      <style:text-properties style:font-name-complex="Times New Roman" fo:font-weight="bold" style:font-weight-asian="bold"/>
    </style:style>
    <style:style style:name="T280" style:parent-style-name="Predvolenépísmoodseku" style:family="text">
      <style:text-properties style:font-name-complex="Times New Roman"/>
    </style:style>
    <style:style style:name="T281" style:parent-style-name="Predvolenépísmoodseku" style:family="text">
      <style:text-properties style:font-name-complex="Times New Roman"/>
    </style:style>
    <style:style style:name="T282" style:parent-style-name="Predvolenépísmoodseku" style:family="text">
      <style:text-properties style:font-name-complex="Times New Roman"/>
    </style:style>
    <style:style style:name="P283" style:parent-style-name="Odsekzoznamu" style:family="paragraph">
      <style:paragraph-properties fo:text-align="justify" fo:line-height="115%"/>
    </style:style>
    <style:style style:name="T284" style:parent-style-name="Predvolenépísmoodseku" style:family="text">
      <style:text-properties style:font-name-complex="Times New Roman" fo:font-weight="bold" style:font-weight-asian="bold"/>
    </style:style>
    <style:style style:name="T285" style:parent-style-name="Predvolenépísmoodseku" style:family="text">
      <style:text-properties style:font-name-complex="Times New Roman"/>
    </style:style>
    <style:style style:name="T286" style:parent-style-name="Predvolenépísmoodseku" style:family="text">
      <style:text-properties style:font-name-complex="Times New Roman"/>
    </style:style>
    <style:style style:name="P287" style:parent-style-name="Odsekzoznamu" style:family="paragraph">
      <style:paragraph-properties fo:text-align="justify" fo:line-height="115%"/>
    </style:style>
    <style:style style:name="T288" style:parent-style-name="Predvolenépísmoodseku" style:family="text">
      <style:text-properties style:font-name-complex="Times New Roman" fo:font-weight="bold" style:font-weight-asian="bold"/>
    </style:style>
    <style:style style:name="T289" style:parent-style-name="Predvolenépísmoodseku" style:family="text">
      <style:text-properties style:font-name-complex="Times New Roman"/>
    </style:style>
    <style:style style:name="T290" style:parent-style-name="Predvolenépísmoodseku" style:family="text">
      <style:text-properties style:font-name-complex="Times New Roman"/>
    </style:style>
    <style:style style:name="T291" style:parent-style-name="Predvolenépísmoodseku" style:family="text">
      <style:text-properties style:font-name-complex="Times New Roman"/>
    </style:style>
    <style:style style:name="P292" style:parent-style-name="Odsekzoznamu" style:family="paragraph">
      <style:paragraph-properties fo:text-align="justify" fo:line-height="115%"/>
    </style:style>
    <style:style style:name="T293" style:parent-style-name="Predvolenépísmoodseku" style:family="text">
      <style:text-properties style:font-name-complex="Times New Roman" fo:font-weight="bold" style:font-weight-asian="bold"/>
    </style:style>
    <style:style style:name="T294" style:parent-style-name="Predvolenépísmoodseku" style:family="text">
      <style:text-properties style:font-name-complex="Times New Roman"/>
    </style:style>
    <style:style style:name="P295" style:parent-style-name="Odsekzoznamu" style:family="paragraph">
      <style:paragraph-properties fo:text-align="justify" fo:line-height="115%"/>
    </style:style>
    <style:style style:name="T296" style:parent-style-name="Predvolenépísmoodseku" style:family="text">
      <style:text-properties style:font-name-complex="Times New Roman" fo:font-weight="bold" style:font-weight-asian="bold"/>
    </style:style>
    <style:style style:name="T297" style:parent-style-name="Predvolenépísmoodseku" style:family="text">
      <style:text-properties style:font-name-complex="Times New Roman"/>
    </style:style>
    <style:style style:name="T298" style:parent-style-name="Predvolenépísmoodseku" style:family="text">
      <style:text-properties style:font-name-complex="Times New Roman" fo:font-weight="bold" style:font-weight-asian="bold"/>
    </style:style>
    <style:style style:name="T299" style:parent-style-name="Predvolenépísmoodseku" style:family="text">
      <style:text-properties style:font-name-complex="Times New Roman" fo:font-weight="bold" style:font-weight-asian="bold"/>
    </style:style>
    <style:style style:name="P300" style:parent-style-name="Odsekzoznamu" style:family="paragraph">
      <style:paragraph-properties fo:text-align="justify" fo:line-height="115%" fo:margin-left="0.5909in" fo:text-indent="0.2423in">
        <style:tab-stops/>
      </style:paragraph-properties>
      <style:text-properties style:font-name-complex="Times New Roman"/>
    </style:style>
    <style:style style:name="P30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0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30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3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305" style:parent-style-name="Standard" style:family="paragraph">
      <style:paragraph-properties fo:text-align="justify"/>
      <style:text-properties style:font-name-complex="Times New Roman"/>
    </style:style>
    <style:style style:name="P30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07" style:parent-style-name="Predvolenépísmoodseku" style:family="text">
      <style:text-properties style:font-name-complex="Times New Roman"/>
    </style:style>
    <style:style style:name="T308" style:parent-style-name="Predvolenépísmoodseku" style:family="text">
      <style:text-properties style:font-name-complex="Times New Roman"/>
    </style:style>
    <style:style style:name="T309" style:parent-style-name="Predvolenépísmoodseku" style:family="text">
      <style:text-properties style:font-name-complex="Times New Roman" fo:font-weight="bold" style:font-weight-asian="bold"/>
    </style:style>
    <style:style style:name="T310" style:parent-style-name="Predvolenépísmoodseku" style:family="text">
      <style:text-properties style:font-name-complex="Times New Roman" fo:font-weight="bold" style:font-weight-asian="bold"/>
    </style:style>
    <style:style style:name="T311" style:parent-style-name="Predvolenépísmoodseku" style:family="text">
      <style:text-properties style:font-name-complex="Times New Roman"/>
    </style:style>
    <style:style style:name="P312" style:parent-style-name="Standard" style:family="paragraph">
      <style:paragraph-properties fo:text-align="justify"/>
      <style:text-properties style:font-name-complex="Times New Roman"/>
    </style:style>
    <style:style style:name="P3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14" style:parent-style-name="Predvolenépísmoodseku" style:family="text">
      <style:text-properties style:font-name-complex="Times New Roman"/>
    </style:style>
    <style:style style:name="T315" style:parent-style-name="Predvolenépísmoodseku" style:family="text">
      <style:text-properties style:font-name-complex="Times New Roman"/>
    </style:style>
    <style:style style:name="T316" style:parent-style-name="Predvolenépísmoodseku" style:family="text">
      <style:text-properties style:font-name-complex="Times New Roman" fo:font-weight="bold" style:font-weight-asian="bold"/>
    </style:style>
    <style:style style:name="T317" style:parent-style-name="Predvolenépísmoodseku" style:family="text">
      <style:text-properties style:font-name-complex="Times New Roman"/>
    </style:style>
    <style:style style:name="T318" style:parent-style-name="Predvolenépísmoodseku" style:family="text">
      <style:text-properties style:font-name-complex="Times New Roman"/>
    </style:style>
    <style:style style:name="P31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32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321" style:parent-style-name="Odsekzoznamu" style:family="paragraph">
      <style:paragraph-properties fo:text-align="justify" fo:margin-left="0.6437in">
        <style:tab-stops/>
      </style:paragraph-properties>
      <style:text-properties style:font-name-complex="Times New Roman" fo:font-weight="bold" style:font-weight-asian="bold"/>
    </style:style>
    <style:style style:name="P32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23" style:parent-style-name="Predvolenépísmoodseku" style:family="text">
      <style:text-properties style:font-name-complex="Times New Roman"/>
    </style:style>
    <style:style style:name="T324" style:parent-style-name="Predvolenépísmoodseku" style:family="text">
      <style:text-properties style:font-name-complex="Times New Roman"/>
    </style:style>
    <style:style style:name="T325" style:parent-style-name="Predvolenépísmoodseku" style:family="text">
      <style:text-properties style:font-name-complex="Times New Roman" fo:font-weight="bold" style:font-weight-asian="bold"/>
    </style:style>
    <style:style style:name="T326" style:parent-style-name="Predvolenépísmoodseku" style:family="text">
      <style:text-properties style:font-name-complex="Times New Roman" fo:font-weight="bold" style:font-weight-asian="bold"/>
    </style:style>
    <style:style style:name="P327" style:parent-style-name="Odsekzoznamu" style:family="paragraph">
      <style:paragraph-properties fo:text-align="justify" fo:line-height="115%"/>
      <style:text-properties style:font-name-complex="Times New Roman"/>
    </style:style>
    <style:style style:name="P328" style:parent-style-name="Odsekzoznamu" style:family="paragraph">
      <style:paragraph-properties fo:text-align="justify" fo:line-height="115%"/>
      <style:text-properties style:font-name-complex="Times New Roman"/>
    </style:style>
    <style:style style:name="P329" style:parent-style-name="Odsekzoznamu" style:family="paragraph">
      <style:paragraph-properties fo:text-align="justify" fo:line-height="115%"/>
      <style:text-properties style:font-name-complex="Times New Roman"/>
    </style:style>
    <style:style style:name="P330" style:parent-style-name="Odsekzoznamu" style:family="paragraph">
      <style:paragraph-properties fo:text-align="justify" fo:line-height="115%"/>
      <style:text-properties style:font-name-complex="Times New Roman"/>
    </style:style>
    <style:style style:name="P331" style:parent-style-name="Odsekzoznamu" style:family="paragraph">
      <style:paragraph-properties fo:text-align="justify" fo:line-height="115%"/>
      <style:text-properties style:font-name-complex="Times New Roman"/>
    </style:style>
    <style:style style:name="P332" style:parent-style-name="Odsekzoznamu" style:family="paragraph">
      <style:paragraph-properties fo:text-align="justify" fo:line-height="115%"/>
      <style:text-properties style:font-name-complex="Times New Roman"/>
    </style:style>
    <style:style style:name="P333" style:parent-style-name="Odsekzoznamu" style:family="paragraph">
      <style:paragraph-properties fo:text-align="justify" fo:line-height="115%"/>
      <style:text-properties style:font-name-complex="Times New Roman"/>
    </style:style>
    <style:style style:name="P334" style:parent-style-name="Odsekzoznamu" style:family="paragraph">
      <style:paragraph-properties fo:text-align="justify" fo:line-height="115%"/>
      <style:text-properties style:font-name-complex="Times New Roman"/>
    </style:style>
    <style:style style:name="P335" style:parent-style-name="Odsekzoznamu" style:family="paragraph">
      <style:paragraph-properties fo:text-align="justify" fo:line-height="115%"/>
      <style:text-properties style:font-name-complex="Times New Roman"/>
    </style:style>
    <style:style style:name="P336" style:parent-style-name="Odsekzoznamu" style:family="paragraph">
      <style:paragraph-properties fo:text-align="justify" fo:line-height="115%"/>
      <style:text-properties style:font-name-complex="Times New Roman"/>
    </style:style>
    <style:style style:name="P337" style:parent-style-name="Odsekzoznamu" style:family="paragraph">
      <style:paragraph-properties fo:text-align="justify" fo:line-height="115%"/>
      <style:text-properties style:font-name-complex="Times New Roman"/>
    </style:style>
    <style:style style:name="P338" style:parent-style-name="Odsekzoznamu" style:family="paragraph">
      <style:paragraph-properties fo:text-align="justify" fo:line-height="115%"/>
      <style:text-properties style:font-name-complex="Times New Roman"/>
    </style:style>
    <style:style style:name="P339" style:parent-style-name="Standard" style:family="paragraph">
      <style:paragraph-properties fo:text-align="justify"/>
      <style:text-properties style:font-name-complex="Times New Roman"/>
    </style:style>
    <style:style style:name="P34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41" style:parent-style-name="Predvolenépísmoodseku" style:family="text">
      <style:text-properties style:font-name-complex="Times New Roman"/>
    </style:style>
    <style:style style:name="T342" style:parent-style-name="Predvolenépísmoodseku" style:family="text">
      <style:text-properties style:font-name-complex="Times New Roman"/>
    </style:style>
    <style:style style:name="T343" style:parent-style-name="Predvolenépísmoodseku" style:family="text">
      <style:text-properties style:font-name-complex="Times New Roman" fo:font-weight="bold" style:font-weight-asian="bold"/>
    </style:style>
    <style:style style:name="P344" style:parent-style-name="Odsekzoznamu" style:family="paragraph">
      <style:paragraph-properties fo:text-align="justify" fo:line-height="115%"/>
    </style:style>
    <style:style style:name="T345" style:parent-style-name="Predvolenépísmoodseku" style:family="text">
      <style:text-properties style:font-name-complex="Times New Roman" fo:font-weight="bold" style:font-weight-asian="bold"/>
    </style:style>
    <style:style style:name="T346" style:parent-style-name="Predvolenépísmoodseku" style:family="text">
      <style:text-properties style:font-name-complex="Times New Roman"/>
    </style:style>
    <style:style style:name="T347" style:parent-style-name="Predvolenépísmoodseku" style:family="text">
      <style:text-properties style:font-name-complex="Times New Roman"/>
    </style:style>
    <style:style style:name="P348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49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0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1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2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3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4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5" style:parent-style-name="Odsekzoznamu" style:family="paragraph">
      <style:paragraph-properties fo:text-align="justify" fo:line-height="115%"/>
      <style:text-properties style:font-name-complex="Times New Roman" fo:font-weight="bold" style:font-weight-asian="bold"/>
    </style:style>
    <style:style style:name="P356" style:parent-style-name="Odsekzoznamu" style:family="paragraph">
      <style:paragraph-properties fo:text-align="justify" fo:line-height="115%"/>
    </style:style>
    <style:style style:name="T357" style:parent-style-name="Predvolenépísmoodseku" style:family="text">
      <style:text-properties style:font-name-complex="Times New Roman" fo:font-weight="bold" style:font-weight-asian="bold"/>
    </style:style>
    <style:style style:name="T358" style:parent-style-name="Predvolenépísmoodseku" style:family="text">
      <style:text-properties style:font-name-complex="Times New Roman"/>
    </style:style>
    <style:style style:name="P359" style:parent-style-name="Standard" style:family="paragraph">
      <style:paragraph-properties fo:text-align="justify" fo:margin-left="0.4923in" fo:text-indent="0.002in">
        <style:tab-stops/>
      </style:paragraph-properties>
      <style:text-properties style:font-name-complex="Times New Roman"/>
    </style:style>
    <style:style style:name="P360" style:parent-style-name="Standard" style:family="paragraph">
      <style:paragraph-properties fo:text-align="justify" fo:margin-left="0.2958in" fo:text-indent="-0.2937in">
        <style:tab-stops/>
      </style:paragraph-properties>
    </style:style>
    <style:style style:name="T361" style:parent-style-name="Predvolenépísmoodseku" style:family="text">
      <style:text-properties style:font-name-complex="Times New Roman"/>
    </style:style>
    <style:style style:name="T362" style:parent-style-name="Predvolenépísmoodseku" style:family="text">
      <style:text-properties style:font-name-complex="Times New Roman"/>
    </style:style>
    <style:style style:name="T363" style:parent-style-name="Predvolenépísmoodseku" style:family="text">
      <style:text-properties style:font-name-complex="Times New Roman" fo:font-weight="bold" style:font-weight-asian="bold"/>
    </style:style>
    <style:style style:name="T364" style:parent-style-name="Predvolenépísmoodseku" style:family="text">
      <style:text-properties style:font-name-complex="Times New Roman" fo:font-weight="bold" style:font-weight-asian="bold"/>
    </style:style>
    <style:style style:name="P365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-complex="Times New Roman"/>
    </style:style>
    <style:style style:name="P366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-complex="Times New Roman"/>
    </style:style>
    <style:style style:name="P367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-complex="Times New Roman"/>
    </style:style>
    <style:style style:name="P368" style:parent-style-name="Standard" style:family="paragraph">
      <style:paragraph-properties fo:text-align="justify" fo:margin-left="0.6895in" fo:text-indent="-0.2937in">
        <style:tab-stops/>
      </style:paragraph-properties>
      <style:text-properties style:font-name-complex="Times New Roman" fo:color="#FF0000"/>
    </style:style>
    <style:style style:name="P3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70" style:parent-style-name="Predvolenépísmoodseku" style:family="text">
      <style:text-properties style:font-name-complex="Times New Roman"/>
    </style:style>
    <style:style style:name="T371" style:parent-style-name="Predvolenépísmoodseku" style:family="text">
      <style:text-properties style:font-name-complex="Times New Roman"/>
    </style:style>
    <style:style style:name="T372" style:parent-style-name="Predvolenépísmoodseku" style:family="text">
      <style:text-properties style:font-name-complex="Times New Roman"/>
    </style:style>
    <style:style style:name="T373" style:parent-style-name="Predvolenépísmoodseku" style:family="text">
      <style:text-properties style:font-name-complex="Times New Roman" fo:color="#000000"/>
    </style:style>
    <style:style style:name="T374" style:parent-style-name="FootnoteSymbol" style:family="text">
      <style:text-properties style:font-name-complex="Times New Roman" fo:color="#000000"/>
    </style:style>
    <style:style style:name="P375" style:parent-style-name="Footnote" style:family="paragraph">
      <style:paragraph-properties fo:break-before="page" fo:text-align="justify" fo:margin-left="0.0986in" fo:text-indent="-0.0986in">
        <style:tab-stops/>
      </style:paragraph-properties>
    </style:style>
    <style:style style:name="T3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8" style:parent-style-name="Predvolenépísmoodseku" style:family="text">
      <style:text-properties style:font-name="Arial" style:font-name-complex="Arial" fo:color="#FF0000" fo:font-size="9pt" style:font-size-asian="9pt" style:font-size-complex="9pt"/>
    </style:style>
    <style:style style:name="T379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380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P381" style:parent-style-name="Standard" style:master-page-name="MP2" style:family="paragraph">
      <style:paragraph-properties fo:break-before="page"/>
      <style:text-properties style:font-name-complex="Times New Roman"/>
    </style:style>
    <style:style style:name="P384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385" style:parent-style-name="Predvolenépísmoodseku" style:family="text">
      <style:text-properties style:font-name-complex="Times New Roman" fo:font-weight="bold" style:font-weight-asian="bold"/>
    </style:style>
    <style:style style:name="T386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388" style:parent-style-name="Predvolenépísmoodseku" style:family="text">
      <style:text-properties style:font-name-complex="Times New Roman" fo:font-weight="bold" style:font-weight-asian="bold"/>
    </style:style>
    <style:style style:name="P389" style:parent-style-name="Standard" style:family="paragraph">
      <style:paragraph-properties fo:line-height="115%" fo:margin-left="0.9833in" fo:text-indent="0.4916in">
        <style:tab-stops/>
      </style:paragraph-properties>
    </style:style>
    <style:style style:name="T390" style:parent-style-name="Predvolenépísmoodseku" style:family="text">
      <style:text-properties style:font-name-complex="Times New Roman" fo:font-weight="bold" style:font-weight-asian="bold"/>
    </style:style>
    <style:style style:name="T391" style:parent-style-name="Predvolenépísmoodseku" style:family="text">
      <style:text-properties style:font-name-complex="Times New Roman" fo:font-weight="bold" style:font-weight-asian="bold"/>
    </style:style>
    <style:style style:name="T392" style:parent-style-name="Predvolenépísmoodseku" style:family="text">
      <style:text-properties style:font-name-complex="Times New Roman" fo:font-weight="bold" style:font-weight-asian="bold"/>
    </style:style>
    <style:style style:name="P393" style:parent-style-name="Standard" style:family="paragraph">
      <style:paragraph-properties fo:line-height="115%" fo:margin-left="0.9833in" fo:text-indent="0.4916in">
        <style:tab-stops/>
      </style:paragraph-properties>
      <style:text-properties style:font-name-complex="Times New Roman" fo:font-weight="bold" style:font-weight-asian="bold"/>
    </style:style>
    <style:style style:name="P394" style:parent-style-name="Standard" style:family="paragraph">
      <style:paragraph-properties fo:line-height="115%" fo:margin-left="0.9833in">
        <style:tab-stops/>
      </style:paragraph-properties>
      <style:text-properties style:font-name-complex="Times New Roman" fo:font-weight="bold" style:font-weight-asian="bold"/>
    </style:style>
    <style:style style:name="P395" style:parent-style-name="Standard" style:family="paragraph">
      <style:paragraph-properties fo:line-height="200%" fo:text-indent="0.0013in"/>
      <style:text-properties style:font-name-complex="Times New Roman" fo:font-weight="bold" style:font-weight-asian="bold"/>
    </style:style>
    <style:style style:name="P396" style:parent-style-name="Standard" style:family="paragraph">
      <style:paragraph-properties fo:line-height="200%" fo:text-indent="0.0013in"/>
      <style:text-properties style:font-name-complex="Times New Roman" fo:font-weight="bold" style:font-weight-asian="bold"/>
    </style:style>
    <style:style style:name="P397" style:parent-style-name="Standard" style:family="paragraph">
      <style:paragraph-properties fo:line-height="200%" fo:text-indent="0.0013in"/>
      <style:text-properties style:font-name-complex="Times New Roman" fo:font-weight="bold" style:font-weight-asian="bold"/>
    </style:style>
    <style:style style:name="P398" style:parent-style-name="Standard" style:family="paragraph">
      <style:paragraph-properties fo:text-align="justify" fo:line-height="115%"/>
    </style:style>
    <style:style style:name="T399" style:parent-style-name="Predvolenépísmoodseku" style:family="text">
      <style:text-properties style:font-name-complex="Times New Roman" fo:font-weight="bold" style:font-weight-asian="bold"/>
    </style:style>
    <style:style style:name="T400" style:parent-style-name="Predvolenépísmoodseku" style:family="text">
      <style:text-properties style:font-name-complex="Times New Roman" fo:font-weight="bold" style:font-weight-asian="bold"/>
    </style:style>
    <style:style style:name="P401" style:parent-style-name="Standard" style:family="paragraph">
      <style:paragraph-properties fo:line-height="115%"/>
      <style:text-properties style:font-name-complex="Times New Roman" fo:font-weight="bold" style:font-weight-asian="bold"/>
    </style:style>
    <style:style style:name="P402" style:parent-style-name="Standard" style:family="paragraph">
      <style:paragraph-properties fo:line-height="200%"/>
    </style:style>
    <style:style style:name="T403" style:parent-style-name="Predvolenépísmoodseku" style:family="text">
      <style:text-properties style:font-name-complex="Times New Roman" fo:font-weight="bold" style:font-weight-asian="bold"/>
    </style:style>
    <style:style style:name="T404" style:parent-style-name="Predvolenépísmoodseku" style:family="text">
      <style:text-properties style:font-name-complex="Times New Roman" fo:font-weight="bold" style:font-weight-asian="bold"/>
    </style:style>
    <style:style style:name="T405" style:parent-style-name="Predvolenépísmoodseku" style:family="text">
      <style:text-properties style:font-name-complex="Times New Roman" fo:font-weight="bold" style:font-weight-asian="bold"/>
    </style:style>
    <style:style style:name="T406" style:parent-style-name="Predvolenépísmoodseku" style:family="text">
      <style:text-properties style:font-name-complex="Times New Roman" fo:font-weight="bold" style:font-weight-asian="bold"/>
    </style:style>
    <style:style style:name="T407" style:parent-style-name="Predvolenépísmoodseku" style:family="text">
      <style:text-properties style:font-name-complex="Times New Roman" fo:font-weight="bold" style:font-weight-asian="bold"/>
    </style:style>
  </office:automatic-styles>
  <office:body>
    <office:text text:use-soft-page-breaks="true">
      <text:h text:style-name="P1" text:outline-level="5">Všeobecne záväzné nariadenie</text:h>
      <text:p text:style-name="P2"><text:span text:style-name="T3">č.<text:s/></text:span><text:span text:style-name="T4">4 /</text:span><text:span text:style-name="T5">2015</text:span></text:p>
      <text:p text:style-name="Základnýtext3">o trhovom poriadku a o podmienkach predaja výrobkov a poskytovania služieb na trhových miestach na území<text:s/>Obce Šrobárová</text:p>
      <text:p text:style-name="P6"/>
      <text:p text:style-name="P7"/>
      <text:p text:style-name="P8">Obecné zastupiteľstvo v Šrobárovej,</text:p>
      <text:p text:style-name="Textbody">v zmysle ustanovenia § 11 ods. 4 písm. g) v spojení <text:s/>s <text:s/>§ 6 zákona č. 369/1990 Zb. o obecnom zriadení, v znení neskorších predpisov a v zmysle ustanovení zákona č. 178/1998 o podmienkach predaja výrobkov<text:s/>a poskytovania služieb na trhových miestach v znení neskorších predpisov sa dňa 05.06.2015 uznieslo na tomto <text:s/>znení Všeobecne záväzného nariadenia (ďalej len „VZN“) :</text:p>
      <text:p text:style-name="P9"/>
      <text:p text:style-name="P10"/>
      <text:p text:style-name="P11">PRVÁ ČASŤ</text:p>
      <text:p text:style-name="P12">Úvodné ustanovenia</text:p>
      <text:p text:style-name="P13"/>
      <text:p text:style-name="P14">§ 1</text:p>
      <text:p text:style-name="P15">Predmet úpravy</text:p>
      <text:p text:style-name="P16"/>
      <text:list text:style-name="WW8Num2">
        <text:list-item text:start-value="1">
          <text:p text:style-name="P17">Toto všeobecne záväzné<text:s/>nariadenie upravuje podmienky predaja výrobkov a poskytovania služieb na trhových miestach na zemí obce Šrobárová, úlohy obce pri zriaďovaní a povoľovaní trhových miest, povinnosti fyzických a právnických osôb pri predaji výrobkov a poskytovaní služieb na<text:s/>trhových miestach a oprávnenia orgánov dozoru pri kontrole dodržiavania tohto nariadenia.</text:p>
        </text:list-item>
      </text:list>
      <text:p text:style-name="Standard"/>
      <text:p text:style-name="P18">§ 2</text:p>
      <text:p text:style-name="P19">Základné pojmy</text:p>
      <text:p text:style-name="P20"/>
      <text:list text:style-name="WW8Num6">
        <text:list-item text:start-value="1">
          <text:p text:style-name="P21">Na účely tohto nariadenia sa v Obci Šrobárová rozumie:</text:p>
        </text:list-item>
      </text:list>
      <text:p text:style-name="P22">a/ <text:s/><text:span text:style-name="T23"><text:s/>trhovým miestom<text:s/></text:span>– trhovisko, tržnica, stánok s trvalým stanovišťom, verejné priestranstvo určené na príležitostný trh alebo na ambulantný predaj, iné ako verejné priestranstvo alebo nebytový priestor, ktorý nie je prevádzkarňou, v ktorom sa uskutočňuje ambulantný predaj alebo príležitostný trh. To neplatí, ak ide o predaj vystavovateľom na<text:s/>veľtrhu alebo výstave alebo ak ide o predajnú akciu.</text:p>
      <text:p text:style-name="P24">b/ <text:s/><text:span text:style-name="T25"><text:s/>trhovisko</text:span><text:s/>– nekryté alebo čiastočne kryté priestranstvo trvale vyhradené na sústredený predaj výrobkov a poskytovanie služieb,</text:p>
      <text:p text:style-name="P26">c/ <text:s text:c="2"/><text:span text:style-name="T27">príležitostným trhom</text:span><text:s/>– nekryté alebo čiastočne kryté priestranstvo trvale vyhradené na takýto predaj, najmä jarmoky, sezónne a výročné trhy, sústredný predaj vlastných použitých textilných, odevných, športových a iných spotrebných výrobkov v primeranom množstve fyzickými osobami medzi sebou,</text:p>
      <text:p text:style-name="P28">d/ <text:s text:c="2"/><text:span text:style-name="T29">ambulantný predaj</text:span><text:s/>– predaj v stánkoch s dočasným stanovišťom, predaj na prenosných predajných zariadeniach, predaj v pojazdnej predajni a sezónny predaj na verejnom priestranstve pred prevádzkarňou. Za stánok s dočasným stanovišťom a za prenosné predajné zariadenie sa nepovažuje predajné zariadenie, na ktorého zriadenie sa vyžaduje stavebné povolenie podľa osobitného predpisu.</text:p>
      <text:p text:style-name="P30"/>
      <text:p text:style-name="P31"/>
      <text:p text:style-name="P34">§ 3</text:p>
      <text:h text:style-name="Nadpis3" text:outline-level="3">Osoby oprávnené predávať výrobky a poskytovať služby na trhových miestach</text:h>
      <text:p text:style-name="P35"/>
      <text:list text:style-name="WW8Num3">
        <text:list-item text:start-value="1">
          <text:p text:style-name="P36">Na trhových miestach môžu na základe povolenia obce predávať výrobky a poskytovať služby:</text:p>
        </text:list-item>
      </text:list>
      <text:p text:style-name="P37"><text:span text:style-name="T38">a/</text:span><text:s text:c="3"/><text:span text:style-name="T39">fyzické a právnické osoby oprávnené podnikať podľa osobitných predpisov,</text:span></text:p>
      <text:p text:style-name="P40">b/ <text:s text:c="2"/>fyzické osoby predávajúce rastlinné a živočíšne výrobky z vlastnej pestovateľskej, alebo chovateľskej činnosti, alebo lesné plodiny,</text:p>
      <text:p text:style-name="P41">c/ <text:s text:c="2"/>občania<text:s/>predávajúci vlastné použité výrobky v primeranom množstve medzi sebou,</text:p>
      <text:p text:style-name="P42">d/ <text:s text:c="2"/>občania iných členských štátov Európskej Únie, za rovnakých podmienok ako pod písm. a), b) a c).</text:p>
      <text:p text:style-name="P43"/>
      <text:p text:style-name="P44"/>
      <text:p text:style-name="P45"/>
      <text:p text:style-name="P46">DRUHÁ ČASŤ</text:p>
      <text:p text:style-name="P47">Zriadenie trhového miesta a predaj výrobkov a poskytovanie služieb<text:s/>na trhovom mieste</text:p>
      <text:p text:style-name="P48">§ 4</text:p>
      <text:p text:style-name="P49">Povoľovacie konanie</text:p>
      <text:p text:style-name="P50"/>
      <text:list text:style-name="WW8Num5">
        <text:list-item text:start-value="1">
          <text:p text:style-name="P51">Trhové miesta na území obce Šrobárová zriaďuje obec Šrobárová. Na zriadenie trhového miesta na inom ako verejnom priestranstve alebo v nebytovom priestore, ku ktorému nemá zriaďovateľ vlastnícke právo, je potrebný<text:s/>súhlas vlastníka nehnuteľnosti.</text:p>
        </text:list-item>
      </text:list>
      <text:p text:style-name="P52"/>
      <text:list text:style-name="WW8Num5" text:continue-numbering="true">
        <text:list-item>
          <text:p text:style-name="P53">Predávať výrobky <text:s/>a poskytovať služby na trhových miestach možno len na základe povolenia na predaj výrobkov a poskytovanie služieb na trhovom mieste. Obec vydá povolenie na predaj výrobkov a poskytovanie služieb na trhovom mieste osobe, ktorá preukáže splnenie podmienok podľa § 4 ods. 4 tohto VZN.</text:p>
        </text:list-item>
      </text:list>
      <text:p text:style-name="P54"/>
      <text:list text:style-name="WW8Num5" text:continue-numbering="true">
        <text:list-item>
          <text:p text:style-name="P55">Povolenie na umiestnenie prenosné predajného zariadenia na trhovisku vydáva správca trhového miesta –<text:s/><text:span text:style-name="T56">Obecný úrad Šrobárová – ul. Školská č. 45, 946 32 Šrobárová.</text:span></text:p>
        </text:list-item>
      </text:list>
      <text:p text:style-name="P57"/>
      <text:list text:style-name="WW8Num5" text:continue-numbering="true">
        <text:list-item>
          <text:p text:style-name="P58">Povolenie na<text:s/>predaj výrobkov a poskytovanie služieb na trhovom mieste sa vydáva na základe žiadosti o povolenie na predaj výrobkov a poskytovanie služieb na trhovom mieste (príloha č. 2 tohto VZN). Splnenie podmienok sa preukazuje predložením:</text:p>
        </text:list-item>
      </text:list>
      <text:p text:style-name="P59">-<text:tab/>kópie oprávnenie na podnikanie podľa osobitných predpisov, ak je žiadateľom osoba v zmysle § 3 tohto VZN,</text:p>
      <text:p text:style-name="P60">-<text:tab/>čestné prehlásenie žiadateľa o tom, že všetky predávané výrobky pochádzajú z jeho vlastnej pestovateľskej alebo chovateľskej činnosti alebo ide o lesné plodiny,</text:p>
      <text:p text:style-name="P61">-<text:tab/>čestné vyhlásenie žiadateľa o tom, že všetky ním predávané výrobky sú jeho vlastné použité výrobky predávané v primeranom množstve,</text:p>
      <text:p text:style-name="P62">-<text:tab/>doklad preukazujúci splnenie požiadaviek na predaj výrobkov a poskytovanie služieb podľa osobitných predpisov, ak ide o predaj výrobkov a poskytovanie služieb, na ktorý sa taký doklad vyžaduje,</text:p>
      <text:list text:style-name="WW8Num8">
        <text:list-item>
          <text:p text:style-name="P63">fotokópia strany označenej ako ZÁZNAMY DAŇOVÉHO ÚRADU z knihy elektronickej registračnej pokladnice žiadateľa, na ktorej je zaznamenané pridelenie daňového kódu elektronickej registračnej<text:s/>pokladnice, alebo čestné prehlásenie žiadateľa s uvedením ustanovení osobitného predpisu, že nie je povinný na predaj výrobkov a poskytovanie služieb používať elektronickú registračnú pokladnicu.</text:p>
        </text:list-item>
        <text:list-item>
          <text:p text:style-name="P64"/>
        </text:list-item>
      </text:list>
      <text:p text:style-name="P65"/>
      <text:p text:style-name="P66"/>
      <text:p text:style-name="P67"/>
      <text:p text:style-name="P68">§ 5</text:p>
      <text:h text:style-name="Nadpis3" text:outline-level="3">Predaj výrobkov a poskytovanie služieb na trhových miestach</text:h>
      <text:p text:style-name="Standard"/>
      <text:p text:style-name="P69">(1) <text:s/><text:tab/>Druhy predávaných výrobkov:</text:p>
      <text:p text:style-name="P70">-<text:tab/><text:span text:style-name="T71">produkty z vlastnej poľnohospodárskej výroby</text:span><text:s/>,t.j. ovocie, zelenina, orechy, jedlé strukoviny, mak, zemiaky, zeleninové a kvetinové sadivo, kvetiny a lesné plody a nižšie zvlášť uvedené produkty,</text:p>
      <text:p text:style-name="P72">-<text:tab/><text:span text:style-name="T73">ovocie, zelen</text:span><text:span text:style-name="T74">ina a kvety</text:span><text:s/>sa môžu na trhových miestach predávať bez osvedčenia podľa osobitného zákona. Ovocie a zelenina musia vyhovovať hygienickým požiadavkám v zmysle platných predpisov. Lesné plody i poľnohospodárske produkty musia byť očistené, zbavené hrubých nečistôt a zvädnutých listov, umiestnené v debnách a stojanoch,</text:p>
      <text:p text:style-name="P75">-<text:tab/><text:span text:style-name="T76">huby</text:span><text:s/>možno predávať len na základe osvedčenia o osobitnej spôsobilosti na ich predaj (doklad o ich znalosti). Oprávnenie na predaj sa týka len tých druhov, ktoré sú uvedené v osvedčení. Povolenie na predaj húb musí byť umiestnené na viditeľnom mieste. Voľne rastúce čerstvé huby musia byť pri predaji označené ich druhom, neporušené a nepokrájané,</text:p>
      <text:p text:style-name="P77">-<text:tab/><text:span text:style-name="T78">med</text:span><text:s/>možno predávať len zdravotne nezávadný, plnený do hygienicky vyhovujúcich obalov s uvedením výrobcu, druhu medu, hmotnosti, dátumu plnenia, doby použiteľnosti. Med môžu predávať právnické osoby alebo fyzické osoby, ktoré majú osvedčenie o spôsobilosti pre túto činnosť vydané orgánom veterinárneho dozoru, alebo bol tovar v zmysle dodacieho listu dodaný oprávneným výrobcom,</text:p>
      <text:p text:style-name="P79">-<text:tab/><text:span text:style-name="T80">cukrovinky a oblátky, sušené ovocie a orechy<text:s/></text:span>je povolené predávať len hygienicky balené,</text:p>
      <text:p text:style-name="P81">-<text:tab/><text:span text:style-name="T82">na trhových miestach sa môžu</text:span><text:s/>po dohode s orgánmi potravinového dozoru <text:s/><text:span text:style-name="T83">predávať nasledovné potravinárske výrobky (§ 21 zák. NR SR č. 152/19</text:span><text:span text:style-name="T84">95 Z.z. o potravinách) :</text:span></text:p>
      <text:p text:style-name="P85">-<text:tab/>(podľa § 67 Potravinového kódexu SR (registrované v čiastke 7O pod č. 195/1996 Z.z./ďalej len PK/ z 29.6.1996): výsekové mäso, hydina, králiky, delené mäso jatočných zvierat a zveriny, opracované ryby, mäsové výrobky, <text:s/>je možné predávať len v tržniciach a na trhoviskách, ktoré sú na tento účel vybavené chladiacimi vitrínami a pultami, prívodom tečúcej teplej vody zahriatej na 5O° C a studenej pitnej vody, vhodnými skladovacími priestormi a ľahko čistiteľným vnútorným zariadením,</text:p>
      <text:p text:style-name="P86"/>
      <text:p text:style-name="P87">(2)<text:s/><text:tab/>Potraviny musia byť pri predaji umiestnené najmenej 70 cm nad zemou.</text:p>
      <text:p text:style-name="P88"/>
      <text:p text:style-name="P89">(3)<text:tab/><text:s/>Za zdravotnú nezávadnosť predávaných surovín a potravín zodpovedá predávajúci. Počas predaja je predávajúci povinný chrániť tovar pred znečistením a vonkajšími nepriaznivými vplyvmi.</text:p>
      <text:p text:style-name="P90"/>
      <text:p text:style-name="P91">(4)<text:tab/><text:span text:style-name="T92">Vianočné stromčeky, čečinu a výrobky z nej</text:span><text:s/>možno predávať len na základe potvrdenia o spôsobe ich nadobudnutia (u fyzických osôb súhlas majiteľa lesa potvrdený príslušným obecným úradom).</text:p>
      <text:p text:style-name="P93"/>
      <text:list text:style-name="WW8Num5" text:continue-numbering="true">
        <text:list-item>
          <text:p text:style-name="P94"><text:span text:style-name="T95">Predaj ovocných stromov a kríkov</text:span><text:s/>ako množiteľského materiálu je možný len za<text:s/></text:p>
        </text:list-item>
      </text:list>
      <text:p text:style-name="P96"/>
      <text:p text:style-name="P97">podmienky, že je označený štítkom s údajmi o odrode, šľachtiteľskej stanici a pod., pričom predávajúci musí mať doklad o nadobudnutí tovaru.</text:p>
      <text:p text:style-name="P98"/>
      <text:list text:style-name="WW8Num9">
        <text:list-item text:start-value="6">
          <text:p text:style-name="P99">Predávajúci je povinný používať pri predaji ciachované váhy, miery, závažia, a musí mať dostatok vhodného obalového materiálu. Ak si to povaha<text:s/>predávaného tovaru</text:p>
        </text:list-item>
        <text:list-item>
          <text:p text:style-name="P100"><text:s/>vyžaduje, musí predávajúci používať vhodné manipulačné náradie (manipulačné kliešte a pod.).</text:p>
        </text:list-item>
      </text:list>
      <text:p text:style-name="P101"/>
      <text:p text:style-name="P102">(7)<text:s/><text:tab/><text:s/><text:span text:style-name="T103">Na trhovom mieste <text:s/>sa môžu</text:span><text:s/>v stánku s trvalým stanovišťom a na príležitostných trhoch<text:s/><text:span text:style-name="T104">predávať tieto druhy spotrebného tovaru:</text:span></text:p>
      <text:p text:style-name="P105">-<text:tab/>textilné a odevné výrobky,</text:p>
      <text:p text:style-name="P106">-<text:tab/>obuv,</text:p>
      <text:p text:style-name="P107">-<text:tab/>výrobky spotrebnej elektroniky,</text:p>
      <text:p text:style-name="P108">-<text:tab/>drobný tovar,</text:p>
      <text:p text:style-name="P109">-<text:tab/>kozmetika,</text:p>
      <text:p text:style-name="P110">-<text:tab/>drogistický tovar,</text:p>
      <text:p text:style-name="P111">-<text:tab/>hračky,</text:p>
      <text:p text:style-name="P112">-<text:tab/>domáce potreby,</text:p>
      <text:p text:style-name="P113">-<text:tab/>športové potreby,</text:p>
      <text:p text:style-name="P114">-<text:tab/>papierenský tovar,</text:p>
      <text:p text:style-name="P115">-<text:tab/>knihy, denná tlač a periodická tlač</text:p>
      <text:p text:style-name="P116">-<text:tab/>drobné umelecké predmety a drobné<text:s/>remeselné výrobky.</text:p>
      <text:p text:style-name="P117"/>
      <text:p text:style-name="P118">(8)<text:s/><text:tab/><text:s/>Na trhovom mieste sa môžu poskytovať tieto služby:</text:p>
      <text:p text:style-name="P119">-<text:tab/><text:span text:style-name="T120">pohostinské a reštauračné služby, rýchle občerstvenie a stravovanie</text:span><text:s/>podľa osobitných predpisov (môžu sa poskytovať iba počas konania príležitostných trhov, kultúrnych, športových a spoločenských akcií ,<text:s/>konaných obcou alebo akcií, organizovaných politickými stranami a občianskymi združeniami na základe predchádzajúceho súhlasu obce na ich konanie),</text:p>
      <text:p text:style-name="P121">-<text:tab/><text:span text:style-name="T122">brúsenie nožov, nožníc a nástrojov,</text:span></text:p>
      <text:p text:style-name="P123">-<text:tab/><text:span text:style-name="T124">oprava dáždnikov,</text:span></text:p>
      <text:p text:style-name="P125">-<text:tab/><text:span text:style-name="T126">oprava a čistenie obuvi,</text:span></text:p>
      <text:p text:style-name="P127">-<text:tab/>oprava kožených výrobkov,</text:p>
      <text:p text:style-name="P128">-<text:tab/>kľúčové služby,</text:p>
      <text:p text:style-name="P129">-<text:tab/>čistenie peria,</text:p>
      <text:p text:style-name="P130">-<text:tab/>montáž, oprava a údržba plastových roliet,</text:p>
      <text:p text:style-name="P131">-<text:tab/>sklenárske práce,</text:p>
      <text:p text:style-name="P132"><text:span text:style-name="T133">-</text:span><text:span text:style-name="T134"><text:tab/>ďalšie služby pre potreby obyvateľov,</text:span><text:s/>na základe predchádzajúceho súhlasu obce.</text:p>
      <text:p text:style-name="P135"/>
      <text:p text:style-name="P136">(9)<text:s/><text:tab/><text:span text:style-name="T137">Predaj výrobkov a poskytovanie služieb, ktorých predaj a posk</text:span><text:span text:style-name="T138">ytovanie obec Šrobárová nepovolila, je zakázaný (napr. podomový predaj).</text:span></text:p>
      <text:p text:style-name="P139"/>
      <text:p text:style-name="P140"/>
      <text:p text:style-name="P141">§ 6</text:p>
      <text:p text:style-name="P142">Správa trhoviska</text:p>
      <text:p text:style-name="Standard"/>
      <text:list text:style-name="WW8Num4">
        <text:list-item text:start-value="1">
          <text:p text:style-name="P143">Za správcu trhoviska sa na účely tohto VZN považuje zriaďovateľ trhoviska, ktorým je obec Šrobárová.</text:p>
        </text:list-item>
      </text:list>
      <text:p text:style-name="P144"/>
      <text:list text:style-name="WW8Num4" text:continue-numbering="true">
        <text:list-item>
          <text:p text:style-name="P145">Správu trhových miest s ambulantným predajom vykonáva<text:s/>obec Šrobárová.</text:p>
        </text:list-item>
      </text:list>
      <text:p text:style-name="P146"/>
      <text:p text:style-name="P147">§ 7</text:p>
      <text:p text:style-name="P148">Zákaz predaja niektorých výrobkov</text:p>
      <text:p text:style-name="P149"/>
      <text:p text:style-name="P150">(1)<text:s/><text:tab/><text:span text:style-name="T151">Na trhových miestach sa zakazuje predávať:</text:span></text:p>
      <text:p text:style-name="P152">-<text:s/><text:tab/>zbrane a strelivo,</text:p>
      <text:p text:style-name="P153">-<text:s/><text:tab/>výbušniny a pyrotechnické výrobky,</text:p>
      <text:p text:style-name="P154">-<text:tab/>tlač a iné veci, ktoré ohrozujú mravnosť,</text:p>
      <text:p text:style-name="P155">-<text:s/><text:tab/>tabak a tabakové výrobky a výrobky, ktoré sú určené na fajčenie a neobsahujú tabak,</text:p>
      <text:p text:style-name="P156">-<text:tab/>liehoviny, destiláty a spotrebiteľsky balené alkoholické nápoje; zákaz sa nevzťahuje na predaj liehovín a destilátov na príležitostných trhoch,</text:p>
      <text:p text:style-name="P157">-<text:tab/>jedy, omamné a psychotropné látky,</text:p>
      <text:p text:style-name="P158">-<text:s/><text:tab/>lieky,</text:p>
      <text:p text:style-name="P159">-<text:tab/>automobily, motocykle. Ich súčiastky <text:s/>a príslušenstvo,</text:p>
      <text:p text:style-name="P160">-<text:tab/>chránené živočíchy, exemplárne živočíchy, nebezpečné živočíchy a invázne druhy živočíchov ,</text:p>
      <text:p text:style-name="P161">-<text:tab/>živé zvieratá; zákaz sa nevzťahuje na predaj sladkovodných trhových rýb a na predaj domácej vodnej hydiny, domácej hrabavej hydiny, domácich králikov, psov, mačiek a drobných hlodavcov a na propagačné predajné podujatia organizované zväzmi a združeniami chovateľov zvierat na základe súhlasného stanoviska príslušného orgánu veterinárnej správy,</text:p>
      <text:p text:style-name="P162">-<text:tab/>chránené rastliny, exempláre<text:s/>rastlín <text:s/>a invázne druhy rastlín,</text:p>
      <text:p text:style-name="P163">-<text:tab/>huby, okrem čerstvých jedlých húb a spotrebiteľsky balených sušených húb, ktoré boli spracované v prevádzkarni, ktorá spĺňa požiadavky podľa osobitých predpisov,</text:p>
      <text:p text:style-name="P164">-<text:tab/>surové kravské, ovčie, kozie mlieko a mliečne výrobky z<text:s/>nich vyrobené,</text:p>
      <text:p text:style-name="P165">-<text:tab/>mäso z domácich zvierat, diviny a ich vnútornosti, ktoré nemajú osvedčenie o spôsobilosti podmienok predaja vydaných príslušným orgánom veterinárnej správy,</text:p>
      <text:p text:style-name="P166">-<text:tab/>mäsové výrobky tepelne neupravené podliehajúce rýchlej skaze,</text:p>
      <text:p text:style-name="P167">-<text:tab/>všetky ostatné<text:s/>potraviny živočíšneho pôvodu, ktoré nemajú osvedčenie o spôsobilosti podmienok predaja vydaných príslušným orgánom veterinárnej správy,</text:p>
      <text:p text:style-name="P168">-<text:tab/>sušené huby okrem sušených húb vyrábaných a balených oprávnenými výrobcami,</text:p>
      <text:p text:style-name="P169">-<text:tab/>lahôdkárske výrobky (výrobky studenej kuchyne) a cukrárenské výrobky s náplňou,</text:p>
      <text:p text:style-name="P170">-<text:tab/>potraviny určené na osobitné výživové účely a pochutiny neznámeho pôvodu,</text:p>
      <text:p text:style-name="P171">-<text:tab/>nekvalitný tovar,</text:p>
      <text:p text:style-name="P172">-<text:tab/>tovar, pri ktorom sa nepreukáže spôsob jeho nadobudnutia alebo jeho pôvod.</text:p>
      <text:p text:style-name="P173"/>
      <text:p text:style-name="P174">§ 8</text:p>
      <text:p text:style-name="P175">Ambulantný predaj v obci</text:p>
      <text:p text:style-name="P176"/>
      <text:p text:style-name="P177">(1)<text:s/><text:tab/><text:span text:style-name="T178">V obci</text:span><text:span text:style-name="T179"><text:s/>sa ambulantne môžu predávať :</text:span></text:p>
      <text:p text:style-name="P180">-<text:tab/>knihy, periodická tlač, originály alebo rozmnoženiny audiovizuálnych diel alebo iných diel,</text:p>
      <text:p text:style-name="P181">-<text:tab/>drobné umelecké predmety a drobné remeselné predmety,</text:p>
      <text:p text:style-name="P182">-<text:tab/>spotrebné výrobky, ust. §7 ods. 2 zákona 178/1998 Z. z. o podmienkach predaja výrobkov a poskytovania služieb na trhových miestach a o zmene a doplnení neskorších predpisov, tým nie je dotknuté,</text:p>
      <text:p text:style-name="P183">-<text:tab/>jedlá a nápoje určené na priamu konzumáciu na mieste,</text:p>
      <text:p text:style-name="P184">-<text:tab/>balená zmrzlina,</text:p>
      <text:p text:style-name="P185">-<text:tab/>ovocie a zelenina,</text:p>
      <text:p text:style-name="P186">-<text:tab/>potraviny v súlade s ust. § 5 tohto<text:s/>VZN,</text:p>
      <text:p text:style-name="P187">-<text:tab/>kvety,</text:p>
      <text:p text:style-name="P188">-<text:tab/>žreby okamžitých lotérií a žrebových vecných lotérií.</text:p>
      <text:p text:style-name="P189"/>
      <text:p text:style-name="P190">(2)<text:tab/>Ambulantný predaj pri cestách mimo obce Šrobárová sa zakazuje.</text:p>
      <text:p text:style-name="P191"/>
      <text:p text:style-name="P192">§ 9</text:p>
      <text:p text:style-name="P193">Povinnosti predávajúceho na trhových miestach</text:p>
      <text:p text:style-name="P194"><text:s/></text:p>
      <text:p text:style-name="P195">(1)<text:s/><text:tab/><text:span text:style-name="T196">Na účely tohto VZN je predávajúci na trhovom mieste<text:s/></text:span><text:span text:style-name="T197">povinný:</text:span></text:p>
      <text:p text:style-name="P198">-<text:tab/>označiť svoje predajné zariadenie podľa osobitných predpisov,</text:p>
      <text:p text:style-name="P199">-<text:tab/>dodržiavať trhový poriadok trhoviska, tržnice a príležitostného trhu,</text:p>
      <text:p text:style-name="P200">-<text:tab/>používať elektronickú registračnú pokladnicu podľa osobitných predpisov,</text:p>
      <text:p text:style-name="P201">-<text:tab/>udržiavať miesto predaja výrobkov<text:s/>a poskytovania služieb v čistote po skončení predaja zanechať predajné miesto čisté a upratané,</text:p>
      <text:p text:style-name="P202">-<text:tab/>zreteľne označiť predávané výrobky a poskytované služby cenou,</text:p>
      <text:p text:style-name="P203">-<text:tab/>vykonávať pri predaju váženého tovaru váženie spôsobom umožňujúcim spotrebiteľovi kontrolu správnosti váženia,</text:p>
      <text:p text:style-name="P204">-<text:tab/>dodržiavať ostatné podmienky predaja výrobkov a poskytovania služieb podľa osobitných predpisov.</text:p>
      <text:p text:style-name="P205"/>
      <text:p text:style-name="P206"/>
      <text:p text:style-name="P207">(2)<text:s/><text:tab/><text:span text:style-name="T208">Predávajúci na trhovom mieste je povinný predložiť správcovi trhoviska, správcovi trhového miesta s ambulantným predajom a orgánu doz</text:span><text:span text:style-name="T209">oru:</text:span></text:p>
      <text:p text:style-name="P210">-<text:tab/>doklad o oprávnení na podnikanie, povolenie na predaj výrobkov a poskytovania služieb na trhovom mieste a preukaz totožnosti,</text:p>
      <text:p text:style-name="P211">-<text:tab/>povolenie na užívanie predajného zariadenia a doklad o zaplatení nájomného za predajné <text:s/>zariadenie alebo predajnú plochu<text:s/>alebo doklad o zaplatení vstupného na príležitostných trhoch,</text:p>
      <text:p text:style-name="P212">-<text:tab/>zdravotný preukaz a posudok príslušného orgánu na ochranu zdravia, ak to vyžaduje charakter predávaného tovaru a poskytovaných služieb,</text:p>
      <text:p text:style-name="P213">-<text:tab/>pri predaji húb osvedčenie o odbornej spôsobilosti,</text:p>
      <text:p text:style-name="P214">-<text:tab/>doklad o nadobudnutí tovaru; doklad sa nevyžaduje, ak ide o predaj vlastných použitých výrobkov medzi fyzickými osobami v primeranom množstve.</text:p>
      <text:p text:style-name="P215"/>
      <text:p text:style-name="P216">(3)<text:tab/>Osoba oprávnená predávať výrobky na trhových miestach je povinná poskytnúť orgánom dozoru na ich vyžiadanie<text:s/>vysvetlenie o pôvode tovaru, ak tie nadobudnú podozrenie, že predávané výrobky pochádzajú z inej ako vlastnej pestovateľskej alebo chovateľskej činnosti.</text:p>
      <text:p text:style-name="P217"/>
      <text:p text:style-name="P218">§ 10</text:p>
      <text:p text:style-name="P219">Orgány dozoru a sankcie</text:p>
      <text:p text:style-name="P220"/>
      <text:p text:style-name="P221">(1)<text:s/><text:tab/><text:span text:style-name="T222">Dozor nad dodržiavaním tohto zákona vykonávajú orgány dozoru,<text:s/></text:span><text:span text:style-name="T223">ktorými sú:</text:span></text:p>
      <text:p text:style-name="P224">a/<text:tab/>Slovenská obchodná inšpekcia,</text:p>
      <text:p text:style-name="P225">b/<text:tab/>orgány úradnej kontroly potravín, ak ide o predaj potravín,</text:p>
      <text:p text:style-name="P226">c/<text:tab/>starosta obce Šrobárová, <text:s/>hlavný kontrolór obce Šrobárová a poverení zamestnanci obecného úradu Šrobárová.</text:p>
      <text:p text:style-name="P227"/>
      <text:p text:style-name="P228"/>
      <text:p text:style-name="P229">§ 11</text:p>
      <text:h text:style-name="Nadpis3" text:outline-level="3">Zrušovacie ustanovenia</text:h>
      <text:p text:style-name="P230"/>
      <text:p text:style-name="P231"/>
      <text:p text:style-name="P232">(1)<text:tab/><text:s/>Návrh tohto VZN bol zverejnený na úradnej tabuli Obce Šrobárová v lehote uvedenej v § 6 ods. 3 zákona č. 369/1990 Zb. o obecnom zriadení, v znení neskorších predpisov.</text:p>
      <text:p text:style-name="P233"/>
      <text:p text:style-name="P234">(3)<text:s/><text:tab/>Toto VZN nadobúda platnosť 15. dňom od jeho vyvesenia na úradnej tabuli obce.<text:s/>Po vyvesení na úradnej tabuli po dobu 15 dní bude nariadenie prístupné na Obecnom úrade v Šrobárová.</text:p>
      <text:p text:style-name="Standard"/>
      <text:p text:style-name="Standard"/>
      <text:p text:style-name="P235"><text:span text:style-name="T236"><text:s text:c="4"/>Anna Šušoliaková</text:span><text:tab/></text:p>
      <text:p text:style-name="Standard"><text:tab/><text:tab/><text:tab/><text:tab/><text:tab/><text:tab/><text:tab/><text:tab/><text:s text:c="6"/>Starostka obce</text:p>
      <text:p text:style-name="P237"/>
      <text:p text:style-name="P238">TRHOVÝ PORIADOK</text:p>
      <text:p text:style-name="P239"><text:span text:style-name="T240"><text:s/></text:span><text:span text:style-name="T241">Obce ŠROBÁROVÁ</text:span></text:p>
      <text:p text:style-name="P242"/>
      <text:p text:style-name="P243"><text:span text:style-name="T244">(1) <text:s/>Správcom trhového miesta je Obec Šrobárová. Povolenie na umiestnenie prenosné predajného zariadenia na trhovisku vydáva správca trhového miesta –<text:s/></text:span><text:span text:style-name="T245">OÚ Šrobárová – ul. Školská č. 45,</text:span><text:span text:style-name="T246"><text:s/>946 32 Šrobárová.</text:span><text:span text:style-name="T247"><text:s/>Bez vydaného povolenia na predaj, nie je predávajúci oprávnený predávať na trhovom mieste Obce Šrobárová.</text:span></text:p>
      <text:p text:style-name="P248"/>
      <text:p text:style-name="P249"><text:span text:style-name="T250">(2)</text:span><text:span text:style-name="T251"><text:s/></text:span><text:span text:style-name="T252">Trhovým miestom je verejné priestranstvo, ktoré sa nachádza pri budove obecného úradu na ul. Školská č. 45.<text:s/></text:span><text:span text:style-name="T253">Predaj na miestach neurčených týmto trhovým poriadkom obce Šrobárová je prísne zakázaný.</text:span></text:p>
      <text:p text:style-name="P254"/>
      <text:p text:style-name="P255">(3)<text:s/><text:tab/>Trhové dni, predajný a prevádzkový čas je stanovený nasledovne:</text:p>
      <text:p text:style-name="P256"/>
      <text:p text:style-name="P257"><text:span text:style-name="T258">-<text:s/></text:span><text:span text:style-name="T259">pondelok až piatok v čase od 08:00 hod. do 16:00 hod.</text:span></text:p>
      <text:p text:style-name="P260"/>
      <text:list text:style-name="WW8Num10">
        <text:list-item text:start-value="4">
          <text:p text:style-name="P261"><text:span text:style-name="T262">Poplatok za vyhlásenie v mies</text:span><text:span text:style-name="T263">tnom rozhlase sa stanovuje vo výške 3,50</text:span><text:span text:style-name="T264"><text:s/></text:span><text:span text:style-name="T265">€/za</text:span></text:p>
        </text:list-item>
      </text:list>
      <text:p text:style-name="P266"><text:span text:style-name="T267">1 vyhlásenie.</text:span><text:span text:style-name="T268"><text:s/></text:span><text:span text:style-name="T269">Poplatok za predajné miesto je 3,00<text:s/></text:span><text:span text:style-name="T270">€</text:span></text:p>
      <text:p text:style-name="P271"><text:span text:style-name="T272"><text:s/></text:span><text:span text:style-name="T273"><text:tab/></text:span></text:p>
      <text:p text:style-name="P274">(5)<text:s/><text:tab/>Druh predávaného tovaru:</text:p>
      <text:list text:style-name="WW8Num7">
        <text:list-item>
          <text:p text:style-name="P275"><text:span text:style-name="T276">produkty z vlastnej poľnohospodárskej výroby<text:s/></text:span><text:span text:style-name="T277">,t.j. ovocie, zelenina, orechy, jedlé strukoviny, mak, zemiaky, zeleninové a kvetinové sadivo, kvetiny a lesné plody a nižšie zvlášť uvedené produkty,</text:span></text:p>
        </text:list-item>
        <text:list-item>
          <text:p text:style-name="P278"><text:span text:style-name="T279">ovocie, zelenina a kvety<text:s/></text:span><text:span text:style-name="T280">sa<text:s/></text:span><text:span text:style-name="T281">môžu na trhových miestach predávať bez osvedčenia podľa osobitného zákona. Ovocie a zelenina musia vyhovovať hygienickým požiadavkám v zmysle platných predpisov. Lesné plody i poľnohospodárske produkty musia byť očistené, zbavené hrubých nečistôt a zvädnut</text:span><text:span text:style-name="T282">ých listov, umiestnené v debnách a stojanoch,</text:span></text:p>
        </text:list-item>
        <text:list-item>
          <text:p text:style-name="P283"><text:span text:style-name="T284">huby<text:s/></text:span><text:span text:style-name="T285">možno predávať len na základe osvedčenia o osobitnej spôsobilosti na ich predaj (doklad o ich znalosti). Oprávnenie na predaj sa týka len tých druhov, ktoré sú uvedené v osvedčení. Povolenie na predaj húb<text:s/></text:span><text:span text:style-name="T286">musí byť umiestnené na viditeľnom mieste. Voľne rastúce čerstvé huby musia byť pri predaji označené ich druhom, neporušené a nepokrájané,</text:span></text:p>
        </text:list-item>
        <text:list-item>
          <text:p text:style-name="P287"><text:span text:style-name="T288">med<text:s/></text:span><text:span text:style-name="T289">možno predávať len zdravotne nezávadný, plnený do hygienicky vyhovujúcich obalov s uvedením výrobcu, druhu medu, h</text:span><text:span text:style-name="T290">motnosti, dátumu plnenia, doby použiteľnosti. Med môžu predávať právnické osoby alebo fyzické osoby, ktoré majú osvedčenie o spôsobilosti pre túto činnosť vydané orgánom veterinárneho dozoru, alebo bol tovar v zmysle dodacieho listu dodaný oprávneným výrob</text:span><text:span text:style-name="T291">com,</text:span></text:p>
        </text:list-item>
        <text:list-item>
          <text:p text:style-name="P292"><text:span text:style-name="T293">cukrovinky a oblátky, sušené ovocie a orechy<text:s/></text:span><text:span text:style-name="T294">je povolené predávať len hygienicky balené,</text:span></text:p>
        </text:list-item>
        <text:list-item>
          <text:p text:style-name="P295"><text:span text:style-name="T296">na trhových miestach sa môžu<text:s/></text:span><text:span text:style-name="T297">po dohode s orgánmi potravinového dozoru</text:span><text:span text:style-name="T298"><text:s text:c="2"/>predávať nasledovné potravinárske výrobky (§ 21 zák. NR SR č. 152/1995 Z.z. o potravinách)<text:s/></text:span><text:span text:style-name="T299">:</text:span></text:p>
        </text:list-item>
        <text:list-item>
          <text:p text:style-name="P300">(podľa § 67 Potravinového kódexu SR (registrované v čiastke 7O pod č. 195/1996 Z.z./ďalej len PK/ z 29.6.1996): výsekové mäso, hydina, králiky, delené mäso jatočných zvierat a zveriny, opracované ryby, mäsové výrobky, <text:s/>je možné predávať len v tržniciach<text:s/>a na trhoviskách, ktoré sú na tento účel vybavené chladiacimi vitrínami a pultami, prívodom tečúcej teplej vody zahriatej na 5O° C a studenej pitnej vody,<text:s/>vhodnými skladovacími priestormi<text:s/>a ľahko čistiteľným vnútorným zariadením,</text:p>
        </text:list-item>
      </text:list>
      <text:p text:style-name="P301"/>
      <text:p text:style-name="P302">(6)<text:tab/>Potraviny musia byť pri predaji umiestnené najmenej 70 cm nad zemou.</text:p>
      <text:p text:style-name="P303"/>
      <text:p text:style-name="P304">(7)<text:s/><text:tab/>Za zdravotnú nezávadnosť predávaných surovín a potravín zodpovedá predávajúci. Počas predaja je predávajúci povinný chrániť tovar pred znečistením a vonkajšími nepriaznivými vplyvmi.</text:p>
      <text:p text:style-name="P305"/>
      <text:p text:style-name="P306"><text:span text:style-name="T307">(8)</text:span><text:span text:style-name="T308"><text:tab/></text:span><text:span text:style-name="T309">Vianočné stro</text:span><text:span text:style-name="T310">mčeky, čečinu a výrobky z nej<text:s/></text:span><text:span text:style-name="T311">možno predávať len na základe potvrdenia o spôsobe ich nadobudnutia (u fyzických osôb súhlas majiteľa lesa potvrdený príslušným obecným úradom).</text:span></text:p>
      <text:p text:style-name="P312"/>
      <text:p text:style-name="P313"><text:span text:style-name="T314">(9)<text:s/></text:span><text:span text:style-name="T315"><text:tab/></text:span><text:span text:style-name="T316">Predaj ovocných stromov a kríkov<text:s/></text:span><text:span text:style-name="T317">ako množiteľského materiálu je možný len z</text:span><text:span text:style-name="T318">a podmienky, že je označený štítkom s údajmi o odrode, šľachtiteľskej stanici a pod., pričom predávajúci musí mať doklad o nadobudnutí tovaru.</text:span></text:p>
      <text:p text:style-name="P319"/>
      <text:p text:style-name="P320">(10)<text:s/><text:tab/>Predávajúci je povinný používať pri predaji ciachované váhy, miery, závažia, a musí mať dostatok vhodného<text:s/>obalového materiálu. Ak si to povaha predávaného tovaru vyžaduje, musí predávajúci používať vhodné manipulačné náradie (manipulačné kliešte a pod.).</text:p>
      <text:p text:style-name="P321"/>
      <text:p text:style-name="P322"><text:span text:style-name="T323">(11)<text:s/></text:span><text:span text:style-name="T324"><text:tab/></text:span><text:span text:style-name="T325">Na trhovom mieste <text:s/>sa môžu v stánku s trvalým stanovišťom a na príležitostných trhoch predávať tieto</text:span><text:span text:style-name="T326"><text:s/>druhy spotrebného tovaru:</text:span></text:p>
      <text:list text:style-name="WW8Num7" text:continue-numbering="true">
        <text:list-item>
          <text:p text:style-name="P327">textilné a odevné výrobky,</text:p>
        </text:list-item>
        <text:list-item>
          <text:p text:style-name="P328">obuv,</text:p>
        </text:list-item>
        <text:list-item>
          <text:p text:style-name="P329">výrobky spotrebnej elektroniky,</text:p>
        </text:list-item>
        <text:list-item>
          <text:p text:style-name="P330">drobný tovar,</text:p>
        </text:list-item>
        <text:list-item>
          <text:p text:style-name="P331">kozmetika,</text:p>
        </text:list-item>
        <text:list-item>
          <text:p text:style-name="P332">drogistický tovar,</text:p>
        </text:list-item>
        <text:list-item>
          <text:p text:style-name="P333">hračky,</text:p>
        </text:list-item>
        <text:list-item>
          <text:p text:style-name="P334">domáce potreby,</text:p>
        </text:list-item>
        <text:list-item>
          <text:p text:style-name="P335">športové potreby,</text:p>
        </text:list-item>
        <text:list-item>
          <text:p text:style-name="P336">papierenský tovar,</text:p>
        </text:list-item>
        <text:list-item>
          <text:p text:style-name="P337">knihy, denná tlač a periodická tlač</text:p>
        </text:list-item>
        <text:list-item>
          <text:p text:style-name="P338">drobné umelecké<text:s/>predmety a drobné remeselné výrobky.</text:p>
        </text:list-item>
      </text:list>
      <text:p text:style-name="P339"/>
      <text:p text:style-name="P340"><text:span text:style-name="T341">(12)</text:span><text:span text:style-name="T342"><text:tab/></text:span><text:span text:style-name="T343">Na trhovom mieste sa môžu poskytovať tieto služby:</text:span></text:p>
      <text:list text:style-name="WW8Num7" text:continue-numbering="true">
        <text:list-item>
          <text:p text:style-name="P344"><text:span text:style-name="T345">pohostinské a reštauračné služby, rýchle občerstvenie a stravovanie<text:s/></text:span><text:span text:style-name="T346">podľa osobitných predpisov (môžu sa poskytovať iba počas konania príležitostných trhov, kultúr</text:span><text:span text:style-name="T347">nych, športových a spoločenských akcií , konaných obcou alebo akcií, organizovaných politickými stranami a občianskymi združeniami na základe predchádzajúceho súhlasu obce na ich konanie),</text:span></text:p>
        </text:list-item>
        <text:list-item>
          <text:p text:style-name="P348">brúsenie nožov, nožníc a nástrojov,</text:p>
        </text:list-item>
        <text:list-item>
          <text:p text:style-name="P349">oprava dáždnikov,</text:p>
        </text:list-item>
        <text:list-item>
          <text:p text:style-name="P350">oprava a čistenie obuvi,</text:p>
        </text:list-item>
        <text:list-item>
          <text:p text:style-name="P351">oprava kožených výrobkov,</text:p>
        </text:list-item>
        <text:list-item>
          <text:p text:style-name="P352">kľúčové služby,</text:p>
        </text:list-item>
        <text:list-item>
          <text:p text:style-name="P353">čistenie peria,</text:p>
        </text:list-item>
        <text:list-item>
          <text:p text:style-name="P354">montáž, oprava a údržba plastových roliet,</text:p>
        </text:list-item>
        <text:list-item>
          <text:p text:style-name="P355">sklenárske práce,</text:p>
        </text:list-item>
        <text:list-item>
          <text:p text:style-name="P356"><text:span text:style-name="T357">ďalšie služby pre potreby obyvateľov,<text:s/></text:span><text:span text:style-name="T358">na základe predchádzajúceho súhlasu obce.</text:span></text:p>
        </text:list-item>
      </text:list>
      <text:p text:style-name="P359"/>
      <text:p text:style-name="P360"><text:span text:style-name="T361">(13)</text:span><text:span text:style-name="T362"><text:tab/></text:span><text:span text:style-name="T363">Dozor nad dodržiavaním tohto trhového<text:s/></text:span><text:span text:style-name="T364">poriadku vykonávajú:</text:span></text:p>
      <text:p text:style-name="P365">-<text:tab/>Slovenská obchodná inšpekcia,</text:p>
      <text:p text:style-name="P366">-<text:tab/>Orgány úradnej kontroly potravín, ak ide o predaj potravín,</text:p>
      <text:p text:style-name="P367">-<text:tab/>Starosta obce Šrobárová, Hlavný kontrolór obce Šrobárová a poverení zamestnanci obecného úradu Šrobárová.</text:p>
      <text:p text:style-name="P368"/>
      <text:p text:style-name="P369"><text:span text:style-name="T370">(14)</text:span><text:span text:style-name="T371"><text:tab/>Účinnosť tohto trhové poria</text:span><text:span text:style-name="T372">dku nastane uplynutím 15-tého dňa odo dňa schválenia<text:s/></text:span><text:span text:style-name="T373">VZN č. 5/2015 o trhovom poriadku a o podmienkach predaja výrobkov a poskytovania služieb na trhových miestach na území Obce Šrobárová.<text:s/></text:span><text:span text:style-name="T374"><text:note text:note-class="footnote" text:id="_ftn0"><text:note-citation>1</text:note-citation><text:note-body><text:p text:style-name="Standard"/><text:p text:style-name="P375"><text:span text:style-name="T376"><text:tab/><text:s/>Trhový poriadok vychádza z ust. § 5 ods. 1 zákona 178/1998 o p</text:span><text:span text:style-name="T377">odmienkach predaja výrobkov a poskytovania služieb na trhových miestach a o zmene a doplnení zákona č. 455/1991 Zb. o živnostenskom podnikaní v znení neskorších predpisov</text:span><text:span text:style-name="T378">. <text:s/></text:span><text:span text:style-name="T379">Ďalšie práva a povinnosti predávajúcich sú ustanovené vo VZN Obce Šrobárová č.<text:s/></text:span><text:span text:style-name="T380">5/2015 o trhovom poriadku a o podmienkach predaja výrobkov a poskytovania služieb na trhových miestach na území Obce Šrobárová.</text:span></text:p></text:note-body></text:note></text:span></text:p>
      <text:p text:style-name="P381"><text:s text:c="2"/><text:tab/></text:p>
      <text:p text:style-name="P384"><text:span text:style-name="T385"><text:s text:c="17"/></text:span><text:span text:style-name="T386">ŽIADOSŤ O POVOLENIE</text:span></text:p>
      <text:p text:style-name="P387"><text:span text:style-name="T388"><text:s text:c="5"/>Na predaj výrobkov a poskytovania služieb</text:span></text:p>
      <text:p text:style-name="P389"><text:span text:style-name="T390"><text:s text:c="8"/>na trhovom mieste</text:span><text:span text:style-name="T391"><text:s/>v obci Šrobár</text:span><text:span text:style-name="T392">ová</text:span></text:p>
      <text:p text:style-name="P393"/>
      <text:p text:style-name="P394"/>
      <text:p text:style-name="P395">Meno/názov, adresa, IČO, DIČ žiadateľa: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6"/>
      <text:p text:style-name="P397">Druh predávaných výrobkov alebo poskytovaných služieb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8"><text:span text:style-name="T399">Predložené dokumenty potrebné k vystaveniu povolenia v zmysle § 4 ods. 4 VZN č. 5/2015 o podmienkach predaja a poskytovania služieb na trhových miestach na území Obce</text:span><text:span text:style-name="T400"><text:s/>Šrobárová:</text:span></text:p>
      <text:p text:style-name="P401"/>
      <text:p text:style-name="P402"><text:span text:style-name="T403">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6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7">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>
        <style:tab-stops>
          <style:tab-stop style:type="left" style:position="1.1812in"/>
        </style:tab-stops>
      </style:paragraph-properties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margin-left="3.4416in" fo:text-indent="0.4916in">
        <style:tab-stops/>
      </style:paragraph-properties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3" style:display-name="Základný text 3" style:family="paragraph" style:paren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6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Číslostrany" style:display-name="Číslo strany" style:family="text" style:parent-style-name="Predvolenépísmoodseku"/>
    <style:style style:name="WW8Num5z0" style:display-name="WW8Num5z0" style:family="text">
      <style:text-properties fo:font-size="10pt" style:font-size-asian="10pt" style:font-size-complex="10pt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0" style:display-name="WW8Num7z0" style:family="text">
      <style:text-properties style:font-name="Arial" style:font-name-complex="Arial"/>
    </style:style>
    <style:style style:name="FootnoteSymbol" style:display-name="Footnote Symbol" style:family="text" style:parent-style-name="Predvolenépísmoodsek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 style:font-size-complex="10pt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9" style:display-name="WW8Num9">
      <text:list-level-style-number text:level="1" style:num-prefix="(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8Num7" style:display-name="WW8Num7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kaznapoznámkupodčiarou" style:display-name="Odkaz na poznámku pod čiarou" style:family="text" style:parent-style-name="Predvolenépísmoodseku">
      <style:text-properties style:text-position="super 66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32" style:parent-style-name="Hlavička" style:family="paragraph">
      <style:paragraph-properties>
        <style:tab-stops>
          <style:tab-stop style:type="center" style:position="3.15in"/>
          <style:tab-stop style:type="left" style:position="4.2604in"/>
          <style:tab-stop style:type="right" style:position="6.3in"/>
        </style:tab-stops>
      </style:paragraph-properties>
      <style:text-properties style:font-name="Arial" style:font-name-complex="Arial"/>
    </style:style>
    <style:style style:name="T33" style:parent-style-name="Predvolenépísmoodseku" style:family="text">
      <style:text-properties style:language-asian="sk" style:country-asian="SK" style:language-complex="ar" style:country-complex="SA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382" style:parent-style-name="Hlavička" style:family="paragraph">
      <style:paragraph-properties fo:text-align="end"/>
      <style:text-properties style:font-name="Arial" style:font-name-complex="Arial"/>
    </style:style>
    <style:style style:name="T383" style:parent-style-name="Predvolenépísmoodseku" style:family="text">
      <style:text-properties style:language-asian="sk" style:country-asian="SK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32"/>
      </style:header>
      <style:footer>
        <text:p text:style-name="Päta"><text:span text:style-name="T33"><draw:frame draw:z-index="251661312" draw:id="id0" draw:style-name="a0" draw:name="Rámec2" text:anchor-type="paragraph" svg:x="0in" svg:y="0.00079in" svg:width="0.06875in" svg:height="0.15972in" style:rel-width="scale" style:rel-height="scale"><draw:text-box><text:p text:style-name="Päta"><text:span text:style-name="Číslostrany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382">Príloha č. 2</text:p>
      </style:header>
      <style:footer>
        <text:p text:style-name="Päta"><text:span text:style-name="T383"><draw:frame draw:z-index="251663360" draw:id="id1" draw:style-name="a1" draw:name="Rámec3" text:anchor-type="paragraph" svg:x="0in" svg:y="0.00079in" svg:width="0.13889in" svg:height="0.15972in" style:rel-width="scale" style:rel-height="scale"><draw:text-box><text:p text:style-name="Päta"><text:span text:style-name="Číslostrany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USÍKOVÁ Lea</meta:initial-creator>
    <dc:creator>GEREOVÁ Lea</dc:creator>
    <meta:creation-date>2017-05-30T08:55:00Z</meta:creation-date>
    <dc:date>2017-05-30T08:55:00Z</dc:date>
    <meta:template xlink:href="Normal" xlink:type="simple"/>
    <meta:editing-cycles>3</meta:editing-cycles>
    <meta:editing-duration>PT0S</meta:editing-duration>
    <meta:document-statistic meta:page-count="1" meta:paragraph-count="45" meta:word-count="3398" meta:character-count="22725" meta:row-count="161" meta:non-whitespace-character-count="19372"/>
  </office:meta>
</office:document-meta>
</file>